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ext-properties fo:font-size="24pt" style:font-size-asian="24pt" style:font-size-complex="24pt"/>
    </style:style>
    <style:style style:name="ce2" style:family="table-cell" style:parent-style-name="_50_0_37__32_-_32_Colore_32_6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21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6"/>
        <table:table-column table:style-name="co10" table:number-columns-repeated="3" table:default-cell-style-name="ce4"/>
        <table:table-column table:style-name="co11" table:number-columns-repeated="16370" table:default-cell-style-name="ce4"/>
        <table:table-row table:style-name="ro1">
          <table:table-cell office:value-type="string" table:number-columns-spanned="11" table:number-rows-spanned="1" table:style-name="ce7">
            <text:p>Contratti di forniture, beni e serviz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">
            <text:p>Ann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Somme liquidate al netto dell'IV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Z00384BF8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909-V - 301122 - Acquisto Carrello ricarica tablet Teachbus Six Wacebo per Aula Progetto Confuc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779,0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779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1335BDB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EFAT-2021-2723 - 111021 - Abbonamento Rivista NOTIZIE DELLA SCUOLA - AS 2021-2022 (010921-310822) - Codice Abbonato 10301192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6">
            <text:p>11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1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2387FC9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1022276935 - 281022 - SPESE POSTALI mese di SETTEMBRE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4,5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24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335BFB4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655-FVIDF - 040422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040,45</text:p>
          </table:table-cell>
          <table:table-cell office:value-type="string" table:style-name="ce5">
            <text:p>21/04/2022</text:p>
          </table:table-cell>
          <table:table-cell office:value-type="string" table:style-name="ce5">
            <text:p>21/04/2022</text:p>
          </table:table-cell>
          <table:table-cell office:value-type="string" table:style-name="ce6">
            <text:p>1.040,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737A287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1022218248 - 010922 - SPESE POSTALI mese di LUGL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31,41</text:p>
          </table:table-cell>
          <table:table-cell office:value-type="string" table:style-name="ce5">
            <text:p>08/09/2022</text:p>
          </table:table-cell>
          <table:table-cell office:value-type="string" table:style-name="ce5">
            <text:p>08/09/2022</text:p>
          </table:table-cell>
          <table:table-cell office:value-type="string" table:style-name="ce6">
            <text:p>31,4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A3180D9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0705570-110821 + FT 1010724594-161121 + FT 1010746468-220222 + FT 1010762167-120522 + FT 1010783433-220822 + FT 1010799206-151122 - RATE 1+2+3+4+5+6 - CONTRATTO NOLEGGIO FOTOCOPIATORE PER FUNZIONAMENTO DIDAT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1.392,00</text:p>
          </table:table-cell>
          <table:table-cell office:value-type="string" table:style-name="ce5">
            <text:p>04/05/2021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>1.0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C36A82A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43-PA - 300622 - Libretti Personali Stud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6">
            <text:p>910,00</text:p>
          </table:table-cell>
          <table:table-cell office:value-type="string" table:style-name="ce5">
            <text:p>18/07/2022</text:p>
          </table:table-cell>
          <table:table-cell office:value-type="string" table:style-name="ce5">
            <text:p>18/07/2022</text:p>
          </table:table-cell>
          <table:table-cell office:value-type="string" table:style-name="ce6">
            <text:p>9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E352FC2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36-FVIDF - 240322 - Articoli di cancell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406,03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2</text:p>
          </table:table-cell>
          <table:table-cell office:value-type="string" table:style-name="ce6">
            <text:p>1.406,0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E363CC6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119143 - 020522 - SPESE POSTALI mese di MARZ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75,56</text:p>
          </table:table-cell>
          <table:table-cell office:value-type="string" table:style-name="ce5">
            <text:p>06/05/2022</text:p>
          </table:table-cell>
          <table:table-cell office:value-type="string" table:style-name="ce5">
            <text:p>06/05/2022</text:p>
          </table:table-cell>
          <table:table-cell office:value-type="string" table:style-name="ce6">
            <text:p>75,5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1370273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S1189 - 290822 + FT S1314 - 160922 - ARTICOLI PER LABORATORIO DI CHIMICA-FIS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95980289 - ARTIGLASS SRL</text:p>
          </table:table-cell>
          <table:table-cell office:value-type="string" table:style-name="ce4">
            <text:p>00195980289 - ARTIGLASS SRL</text:p>
          </table:table-cell>
          <table:table-cell office:value-type="string" table:style-name="ce6">
            <text:p>343,74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343,7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43518D2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19-X - 160222 - Materiale sanita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261920239 - SANITARIA ORTOPEDIA BORGO ROMA</text:p>
          </table:table-cell>
          <table:table-cell office:value-type="string" table:style-name="ce4">
            <text:p>03261920239 - SANITARIA ORTOPEDIA BORGO ROMA</text:p>
          </table:table-cell>
          <table:table-cell office:value-type="string" table:style-name="ce6">
            <text:p>251,50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07/03/2022</text:p>
          </table:table-cell>
          <table:table-cell office:value-type="string" table:style-name="ce6">
            <text:p>251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435C212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03000894 - 310322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27080169 - MAGRIS SPA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2.629,81</text:p>
          </table:table-cell>
          <table:table-cell office:value-type="string" table:style-name="ce5">
            <text:p>12/04/2022</text:p>
          </table:table-cell>
          <table:table-cell office:value-type="string" table:style-name="ce5">
            <text:p>12/04/2022</text:p>
          </table:table-cell>
          <table:table-cell office:value-type="string" table:style-name="ce6">
            <text:p>2.629,8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5347DDC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82-V - 280222 - Acquisto Attrezzatura Informatica + 1 Carrello su ruote per Monitor (WACEBO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1.121,15</text:p>
          </table:table-cell>
          <table:table-cell office:value-type="string" table:style-name="ce5">
            <text:p>14/03/2022</text:p>
          </table:table-cell>
          <table:table-cell office:value-type="string" table:style-name="ce5">
            <text:p>14/03/2022</text:p>
          </table:table-cell>
          <table:table-cell office:value-type="string" table:style-name="ce6">
            <text:p>1.121,1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5355B24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tecipazione Gara RIM - ISTITUTO EINAUDI - VRTD05000T - VERONA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5021050166 - ISTITUTO LORENZO LOTTO</text:p>
          </table:table-cell>
          <table:table-cell office:value-type="string" table:style-name="ce4">
            <text:p>95021050166 - ISTITUTO LORENZO LOTTO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24/02/2022</text:p>
          </table:table-cell>
          <table:table-cell office:value-type="string" table:style-name="ce5">
            <text:p>24/02/2022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A352366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9903 - 310122 - Canone Linee Telefoniche Febbrai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86,50</text:p>
          </table:table-cell>
          <table:table-cell office:value-type="string" table:style-name="ce5">
            <text:p>09/02/2022</text:p>
          </table:table-cell>
          <table:table-cell office:value-type="string" table:style-name="ce5">
            <text:p>09/02/2022</text:p>
          </table:table-cell>
          <table:table-cell office:value-type="string" table:style-name="ce6">
            <text:p>386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B330D4E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14E26954 - 111021 - Abbonamento 12 mesi ITALIASCUOLA (011021-3009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480,77</text:p>
          </table:table-cell>
          <table:table-cell office:value-type="string" table:style-name="ce5">
            <text:p>01/10/2021</text:p>
          </table:table-cell>
          <table:table-cell office:value-type="string" table:style-name="ce5">
            <text:p>30/09/2022</text:p>
          </table:table-cell>
          <table:table-cell office:value-type="string" table:style-name="ce6">
            <text:p>480,7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C354C9D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5 - 200522 + FT 100 - 131022 - CONTRATTO PER LAVORI DI MANUTENZIONE ORDINARIA EDIFICIO SCOLASTICO (220222-2102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8.169,10</text:p>
          </table:table-cell>
          <table:table-cell office:value-type="string" table:style-name="ce5">
            <text:p>22/02/2022</text:p>
          </table:table-cell>
          <table:table-cell office:value-type="string" table:style-name="ce5">
            <text:p>21/02/2023</text:p>
          </table:table-cell>
          <table:table-cell office:value-type="string" table:style-name="ce6">
            <text:p>8.169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D3201AC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002788 - 301121 FT 000000002263 - 021122 - PAGAMENTO POLIZZA RESPONSABILITA CIVILE - INFORTUNI - ASSISTENZA - TUTELA LEGALE 36101 - AS 2021-2022 + 2022-2023 - CODICE MINISTERIALE ISTITUTO VRTD05000T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00565010592 - BENACQUISTA ASSICURAZIONI SNC - AIG EUROPE S.A.,09861000967 - PLURIASS SRL - AGENZIA UNIPOLSAI ASSICURAZIONI SPA</text:p>
          </table:table-cell>
          <table:table-cell office:value-type="string" table:style-name="ce4">
            <text:p>00565010592 - BENACQUISTA ASSICURAZIONI SNC - AIG EUROPE S.A.</text:p>
          </table:table-cell>
          <table:table-cell office:value-type="string" table:style-name="ce6">
            <text:p>16.398,00</text:p>
          </table:table-cell>
          <table:table-cell office:value-type="string" table:style-name="ce5">
            <text:p>26/09/2021</text:p>
          </table:table-cell>
          <table:table-cell office:value-type="string" table:style-name="ce5">
            <text:p>26/09/2024</text:p>
          </table:table-cell>
          <table:table-cell office:value-type="string" table:style-name="ce6">
            <text:p>16.39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E33A4D6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SPORTELLI INCLUSIONE VERONA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0384BF5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910-V - 301122 - Acquisto 30 Cover Tablet SAMSUNG per Aula Progetto Confuc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690,0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6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03880A8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74093 - 311022 - Canone Linee Telefoniche Novembr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79,47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379,4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336637D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7- 071022 - Interventi piccola manutenzione spazi didattici per svolgimento attivita didattiche in sicurezza (Risorse ex art 58, c 4, DL 73-20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3.090,53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3.090,5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A36E981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2536-PA - 040922 - Software NUVOLA Area Alunni e Registro Elettronico (010922-3108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1.350,00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>1.3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B37F689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04 - 031022 - Verifica Impianto di messa a terra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355620232 - TECNOMISURE SRL</text:p>
          </table:table-cell>
          <table:table-cell office:value-type="string" table:style-name="ce4">
            <text:p>03355620232 - TECNOMISURE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D3699D4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ERSAMENTO ACCONTO + FT 463-F3833 - 260722 - SALDO MINI-STAY AD ANTIBES (FRANCIA) 03-0909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000000000 - PIERRE &amp; SPRACHFERIEN GMBH</text:p>
          </table:table-cell>
          <table:table-cell office:value-type="string" table:style-name="ce4">
            <text:p>00000000000 - PIERRE &amp; SPRACHFERIEN GMBH</text:p>
          </table:table-cell>
          <table:table-cell office:value-type="string" table:style-name="ce6">
            <text:p>14.968,00</text:p>
          </table:table-cell>
          <table:table-cell office:value-type="string" table:style-name="ce5">
            <text:p>06/06/2022</text:p>
          </table:table-cell>
          <table:table-cell office:value-type="string" table:style-name="ce5">
            <text:p>18/08/2022</text:p>
          </table:table-cell>
          <table:table-cell office:value-type="string" table:style-name="ce6">
            <text:p>14.96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E2AC6D5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T 608169-210420 + 626154-230720 + 643436-211020 + 662489-220121 + 683896-300421 + 702344-260721 + 719039-191021 + 738808-190122 + 757528-150422 + 776616-180722 + 793801-131022 - RATE 1-11 CONTRATTO NOLEGGIO FOTOCOPIATORE PER SALA DOC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1.570,32</text:p>
          </table:table-cell>
          <table:table-cell office:value-type="string" table:style-name="ce5">
            <text:p>21/01/2020</text:p>
          </table:table-cell>
          <table:table-cell office:value-type="string" table:style-name="ce5">
            <text:p>20/01/2023</text:p>
          </table:table-cell>
          <table:table-cell office:value-type="string" table:style-name="ce6">
            <text:p>1.439,4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435BF7C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4 - 290422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5330700286 - BIANCHI INGROSSO SRL</text:p>
          </table:table-cell>
          <table:table-cell office:value-type="string" table:style-name="ce4">
            <text:p>05330700286 - BIANCHI INGROSSO SRL</text:p>
          </table:table-cell>
          <table:table-cell office:value-type="string" table:style-name="ce6">
            <text:p>1.780,18</text:p>
          </table:table-cell>
          <table:table-cell office:value-type="string" table:style-name="ce5">
            <text:p>19/05/2022</text:p>
          </table:table-cell>
          <table:table-cell office:value-type="string" table:style-name="ce5">
            <text:p>19/05/2022</text:p>
          </table:table-cell>
          <table:table-cell office:value-type="string" table:style-name="ce6">
            <text:p>1.780,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5369C89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G1603 - 060622 - Saldo Mini-Stay a Valencia (Spagna) 3108-0809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000000000 - INSTITUTO SAN FERNANDO S.L.</text:p>
          </table:table-cell>
          <table:table-cell office:value-type="string" table:style-name="ce4">
            <text:p>00000000000 - INSTITUTO SAN FERNANDO S.L.</text:p>
          </table:table-cell>
          <table:table-cell office:value-type="string" table:style-name="ce6">
            <text:p>16.224,00</text:p>
          </table:table-cell>
          <table:table-cell office:value-type="string" table:style-name="ce5">
            <text:p>10/08/2022</text:p>
          </table:table-cell>
          <table:table-cell office:value-type="string" table:style-name="ce5">
            <text:p>10/08/2022</text:p>
          </table:table-cell>
          <table:table-cell office:value-type="string" table:style-name="ce6">
            <text:p>16.22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7349E8B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3-PA - 281221 - Acquisto Calzature Antinfortunistiche per Collaboratore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6">
            <text:p>57,38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17/01/2022</text:p>
          </table:table-cell>
          <table:table-cell office:value-type="string" table:style-name="ce6">
            <text:p>57,3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8370832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177069 - 040722 - SPESE POSTALI mese di MAGGI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24,21</text:p>
          </table:table-cell>
          <table:table-cell office:value-type="string" table:style-name="ce5">
            <text:p>06/07/2022</text:p>
          </table:table-cell>
          <table:table-cell office:value-type="string" table:style-name="ce5">
            <text:p>06/07/2022</text:p>
          </table:table-cell>
          <table:table-cell office:value-type="string" table:style-name="ce6">
            <text:p>224,2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83724C0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068-V - 300922 - Acquisto 1 Videoproiettore (EPSON EB-685W) per Laboratorio di Chimica-Fis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719,00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719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8383AD6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1-2022 - 021122 - Corso di Formazione (Gestione Fondi PNRR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6">
            <text:p>75,0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92FD83D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3-21P - 140121 + FT 000056-21P - 281221 - ASSISTENZA-MANUTENZIONE IMPIANTO ANTINTRUSIONE (010121-3112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6">
            <text:p>620,00</text:p>
          </table:table-cell>
          <table:table-cell office:value-type="string" table:style-name="ce5">
            <text:p>01/01/2021</text:p>
          </table:table-cell>
          <table:table-cell office:value-type="string" table:style-name="ce5">
            <text:p>21/01/2022</text:p>
          </table:table-cell>
          <table:table-cell office:value-type="string" table:style-name="ce6">
            <text:p>3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B369287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41-2022 - 300622 - Cartucce per stampanti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6">
            <text:p>1.547,00</text:p>
          </table:table-cell>
          <table:table-cell office:value-type="string" table:style-name="ce5">
            <text:p>06/07/2022</text:p>
          </table:table-cell>
          <table:table-cell office:value-type="string" table:style-name="ce5">
            <text:p>06/07/2022</text:p>
          </table:table-cell>
          <table:table-cell office:value-type="string" table:style-name="ce6">
            <text:p>1.547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344BD7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 - 170122 - Assistenza Software Gestionale di Segreteria AXIOS (01-2022-12-20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12/2022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34733E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001086 - 190122 - SPESE POSTALI mese di NOVEMBRE 2021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61,70</text:p>
          </table:table-cell>
          <table:table-cell office:value-type="string" table:style-name="ce5">
            <text:p>21/01/2022</text:p>
          </table:table-cell>
          <table:table-cell office:value-type="string" table:style-name="ce5">
            <text:p>21/01/2022</text:p>
          </table:table-cell>
          <table:table-cell office:value-type="string" table:style-name="ce6">
            <text:p>61,7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376D01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209913 - 010822 - SPESE POSTALI mese di GIUGN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6,33</text:p>
          </table:table-cell>
          <table:table-cell office:value-type="string" table:style-name="ce5">
            <text:p>10/08/2022</text:p>
          </table:table-cell>
          <table:table-cell office:value-type="string" table:style-name="ce5">
            <text:p>10/08/2022</text:p>
          </table:table-cell>
          <table:table-cell office:value-type="string" table:style-name="ce6">
            <text:p>16,3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38212A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973-FVIFO - 131022 - Adesione Corso Formazione Voci Amministrazione Trasparente e Griglie ANAC (DS + DSG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04,40</text:p>
          </table:table-cell>
          <table:table-cell office:value-type="string" table:style-name="ce5">
            <text:p>02/11/2022</text:p>
          </table:table-cell>
          <table:table-cell office:value-type="string" table:style-name="ce5">
            <text:p>02/11/2022</text:p>
          </table:table-cell>
          <table:table-cell office:value-type="string" table:style-name="ce6">
            <text:p>104,4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E36C7D4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83382 - 310522 - Canone Linee Telefoniche Giugn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422,16</text:p>
          </table:table-cell>
          <table:table-cell office:value-type="string" table:style-name="ce5">
            <text:p>14/06/2022</text:p>
          </table:table-cell>
          <table:table-cell office:value-type="string" table:style-name="ce5">
            <text:p>14/06/2022</text:p>
          </table:table-cell>
          <table:table-cell office:value-type="string" table:style-name="ce6">
            <text:p>422,1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E37885E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6 - 081122 - Sostituzione Vetro Ingress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NCLD65D07L781O - MARANA CLAUDIO</text:p>
          </table:table-cell>
          <table:table-cell office:value-type="string" table:style-name="ce4">
            <text:p>MRNCLD65D07L781O - MARANA CLAUDIO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22/11/2022</text:p>
          </table:table-cell>
          <table:table-cell office:value-type="string" table:style-name="ce5">
            <text:p>22/11/2022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F354A62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03906 - 180222 - SPESE POSTALI mese di DICEMBRE 2021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40,59</text:p>
          </table:table-cell>
          <table:table-cell office:value-type="string" table:style-name="ce5">
            <text:p>23/02/2022</text:p>
          </table:table-cell>
          <table:table-cell office:value-type="string" table:style-name="ce5">
            <text:p>23/02/2022</text:p>
          </table:table-cell>
          <table:table-cell office:value-type="string" table:style-name="ce6">
            <text:p>40,5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230CA42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4 - 200522 - Contratto per Lavori di Manutenzione Ordinaria Edificio Scolastico (220221-2102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6.633,40</text:p>
          </table:table-cell>
          <table:table-cell office:value-type="string" table:style-name="ce5">
            <text:p>22/02/2021</text:p>
          </table:table-cell>
          <table:table-cell office:value-type="string" table:style-name="ce5">
            <text:p>21/02/2022</text:p>
          </table:table-cell>
          <table:table-cell office:value-type="string" table:style-name="ce6">
            <text:p>6.633,4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23641E1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0-PA - 300522 - Noleggio Pullman per Lago di Tovel (27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54,54</text:p>
          </table:table-cell>
          <table:table-cell office:value-type="string" table:style-name="ce5">
            <text:p>06/06/2022</text:p>
          </table:table-cell>
          <table:table-cell office:value-type="string" table:style-name="ce5">
            <text:p>06/06/2022</text:p>
          </table:table-cell>
          <table:table-cell office:value-type="string" table:style-name="ce6">
            <text:p>454,5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535D16C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70 - 130722 - Contratto per Integrazione Progetto PSICOLOGO SCOLASTICO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2.400,00</text:p>
          </table:table-cell>
          <table:table-cell office:value-type="string" table:style-name="ce5">
            <text:p>30/03/2022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2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9354BD6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RTD05000T - Contributo Adesione a RETE SIRVESS - Ann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12/2022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9387DEB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085-FVIFO - 291122 - Adesione Corso Formazione Procedure Acquisto Servizi Gite e Viaggi Istruzione (DS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04,4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104,4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9388CA0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2-04 - 201222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130,00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1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C37077D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8-001 - 240622 - Manutenzione Cancello anteriore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6">
            <text:p>90,00</text:p>
          </table:table-cell>
          <table:table-cell office:value-type="string" table:style-name="ce5">
            <text:p>06/07/2022</text:p>
          </table:table-cell>
          <table:table-cell office:value-type="string" table:style-name="ce5">
            <text:p>06/07/2022</text:p>
          </table:table-cell>
          <table:table-cell office:value-type="string" table:style-name="ce6">
            <text:p>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E350D3C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8-FE - 210221 - Acquisto Dispositivi di Protezione Individuale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ZZNCL94M04I577V - DITTA INDIVIDUALE di PIZZOCRI NICOLÒ</text:p>
          </table:table-cell>
          <table:table-cell office:value-type="string" table:style-name="ce4">
            <text:p>PZZNCL94M04I577V - DITTA INDIVIDUALE di PIZZOCRI NICOLÒ</text:p>
          </table:table-cell>
          <table:table-cell office:value-type="string" table:style-name="ce6">
            <text:p>2.986,86</text:p>
          </table:table-cell>
          <table:table-cell office:value-type="string" table:style-name="ce5">
            <text:p>24/02/2022</text:p>
          </table:table-cell>
          <table:table-cell office:value-type="string" table:style-name="ce5">
            <text:p>24/02/2022</text:p>
          </table:table-cell>
          <table:table-cell office:value-type="string" table:style-name="ce6">
            <text:p>2.986,8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F35DAC8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-PA- 260422 - Noleggio Pullman per Milano (20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690,91</text:p>
          </table:table-cell>
          <table:table-cell office:value-type="string" table:style-name="ce5">
            <text:p>27/04/2022</text:p>
          </table:table-cell>
          <table:table-cell office:value-type="string" table:style-name="ce5">
            <text:p>27/04/2022</text:p>
          </table:table-cell>
          <table:table-cell office:value-type="string" table:style-name="ce6">
            <text:p>690,9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F36C54C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RICEVUTA 44E - 280622 - <text:s/>Corso Retraining BLSD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55180238 - CROCE BIANCA VERONA P.A.V. ONLUS</text:p>
          </table:table-cell>
          <table:table-cell office:value-type="string" table:style-name="ce4">
            <text:p>80055180238 - CROCE BIANCA VERONA P.A.V. ONLUS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6/07/2022</text:p>
          </table:table-cell>
          <table:table-cell office:value-type="string" table:style-name="ce5">
            <text:p>06/07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038B049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-PA - 221122 - Scambio Culturale in Germania (Monaco) 24-310323 - Tren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5154760960 - DB VERTRIEB GMBH</text:p>
          </table:table-cell>
          <table:table-cell office:value-type="string" table:style-name="ce4">
            <text:p>05154760960 - DB VERTRIEB GMBH</text:p>
          </table:table-cell>
          <table:table-cell office:value-type="string" table:style-name="ce6">
            <text:p>2.586,6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2.586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238145C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6-04 - 101022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130,00</text:p>
          </table:table-cell>
          <table:table-cell office:value-type="string" table:style-name="ce5">
            <text:p>18/10/2022</text:p>
          </table:table-cell>
          <table:table-cell office:value-type="string" table:style-name="ce5">
            <text:p>18/10/2022</text:p>
          </table:table-cell>
          <table:table-cell office:value-type="string" table:style-name="ce6">
            <text:p>1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33859BF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2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185200230 - I.C. STATALE VR 12 GOLOSINE</text:p>
          </table:table-cell>
          <table:table-cell office:value-type="string" table:style-name="ce4">
            <text:p>93185200230 - I.C. STATALE VR 12 GOLOSINE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38772D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790-FVIFO - 091122 - Adesione Corso Formazione Ricostruzione Carriera e Normativa SIDI (Assistente Amministrativ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04,40</text:p>
          </table:table-cell>
          <table:table-cell office:value-type="string" table:style-name="ce5">
            <text:p>06/12/2022</text:p>
          </table:table-cell>
          <table:table-cell office:value-type="string" table:style-name="ce5">
            <text:p>06/12/2022</text:p>
          </table:table-cell>
          <table:table-cell office:value-type="string" table:style-name="ce6">
            <text:p>104,4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5337015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50 - 280222 - Acquisto e Assistenza Software Catalogazione Libri Bibliote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62350290 - COMPERIO SRL</text:p>
          </table:table-cell>
          <table:table-cell office:value-type="string" table:style-name="ce4">
            <text:p>01162350290 - COMPERIO SRL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07/03/2022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53827A7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T 68-E - 121122 - Contratto per Incarico Guida Turistica esperta - AS 202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RNKSC74S48L781B - LORENZINI KATIUSCIA</text:p>
          </table:table-cell>
          <table:table-cell office:value-type="string" table:style-name="ce4">
            <text:p>LRNKSC74S48L781B - LORENZINI KATIUSCIA</text:p>
          </table:table-cell>
          <table:table-cell office:value-type="string" table:style-name="ce6">
            <text:p>96,00</text:p>
          </table:table-cell>
          <table:table-cell office:value-type="string" table:style-name="ce5">
            <text:p>22/11/2022</text:p>
          </table:table-cell>
          <table:table-cell office:value-type="string" table:style-name="ce5">
            <text:p>22/11/2022</text:p>
          </table:table-cell>
          <table:table-cell office:value-type="string" table:style-name="ce6">
            <text:p>9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A36ABFD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0-PA-2022 - 171122 - Servizio di Sorveglianza Medico Sanitaria Istituto (dal 220622 al 2106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278,36</text:p>
          </table:table-cell>
          <table:table-cell office:value-type="string" table:style-name="ce5">
            <text:p>22/06/2022</text:p>
          </table:table-cell>
          <table:table-cell office:value-type="string" table:style-name="ce5">
            <text:p>21/06/2023</text:p>
          </table:table-cell>
          <table:table-cell office:value-type="string" table:style-name="ce6">
            <text:p>27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B33A484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C37ADB4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42-22P - 130922 - Manutenzione Impianto Antintrusione (Sostituzione Hard Disk Videoregistrator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6">
            <text:p>136,00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13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C37F76C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969-V - 311022 - Acquisto 30 Tablet (SAMSUNG GALAXY TAB S7FE SM-T733) per Aula Progetto Confuc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13.470,0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13.4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D36A2BA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150637 - 300522 - SPESE POSTALI mese di APRILE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66,13</text:p>
          </table:table-cell>
          <table:table-cell office:value-type="string" table:style-name="ce5">
            <text:p>06/06/2022</text:p>
          </table:table-cell>
          <table:table-cell office:value-type="string" table:style-name="ce5">
            <text:p>06/06/2022</text:p>
          </table:table-cell>
          <table:table-cell office:value-type="string" table:style-name="ce6">
            <text:p>66,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D3796DD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CORSO FORMAZIONE PREPOSTI FORM06/2022 - DOC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8/09/2022</text:p>
          </table:table-cell>
          <table:table-cell office:value-type="string" table:style-name="ce5">
            <text:p>08/09/2022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03816AE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5710 - 300922 - Canone Linee Telefoniche Ottobr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403,17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403,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23579BA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28485 - 280222- Canone Linee Telefoniche Marz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407,86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07/03/2022</text:p>
          </table:table-cell>
          <table:table-cell office:value-type="string" table:style-name="ce6">
            <text:p>407,8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3355CA3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5- 280222 - Lavori di piccola Manutenzione e Sanificazione Locali Scolastici (Risorse ex art 58, c 4, DL 73-20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3.920,00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07/03/2022</text:p>
          </table:table-cell>
          <table:table-cell office:value-type="string" table:style-name="ce6">
            <text:p>3.9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534C115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8714 - 311221 - Canone Linee Telefoniche Gennai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66,20</text:p>
          </table:table-cell>
          <table:table-cell office:value-type="string" table:style-name="ce5">
            <text:p>21/01/2022</text:p>
          </table:table-cell>
          <table:table-cell office:value-type="string" table:style-name="ce5">
            <text:p>21/01/2022</text:p>
          </table:table-cell>
          <table:table-cell office:value-type="string" table:style-name="ce6">
            <text:p>366,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6356816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4-09 - 010322 - Assistenza Tecnica Hardware e Software Rilevazione Presenze Personale (010322-2802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01/03/2022</text:p>
          </table:table-cell>
          <table:table-cell office:value-type="string" table:style-name="ce5">
            <text:p>28/02/2023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7326CCF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V9-0000564 - 090222 + FT V9-0002824 - 040822 - SERVIZIO VIGILANZA ISTITUTO (010821 - 3107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39930153 - CIVIS SPA (VERONA)</text:p>
          </table:table-cell>
          <table:table-cell office:value-type="string" table:style-name="ce4">
            <text:p>80039930153 - CIVIS SPA (VERONA)</text:p>
          </table:table-cell>
          <table:table-cell office:value-type="string" table:style-name="ce6">
            <text:p>420,00</text:p>
          </table:table-cell>
          <table:table-cell office:value-type="string" table:style-name="ce5">
            <text:p>01/08/2021</text:p>
          </table:table-cell>
          <table:table-cell office:value-type="string" table:style-name="ce5">
            <text:p>31/07/2022</text:p>
          </table:table-cell>
          <table:table-cell office:value-type="string" table:style-name="ce6">
            <text:p>4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A361573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091946 - 120422 - SPESE POSTALI mese di FEBBRAI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560,52</text:p>
          </table:table-cell>
          <table:table-cell office:value-type="string" table:style-name="ce5">
            <text:p>21/04/2022</text:p>
          </table:table-cell>
          <table:table-cell office:value-type="string" table:style-name="ce5">
            <text:p>21/04/2022</text:p>
          </table:table-cell>
          <table:table-cell office:value-type="string" table:style-name="ce6">
            <text:p>560,5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A36399B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303429 - 180722 - Acquisto 1 Computer Server (DELL PowerEdge T640) - Progetto PON FESR REACTU EU (Piano 1056306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472901000 - CONVERGE SPA UNIPERSONALE</text:p>
          </table:table-cell>
          <table:table-cell office:value-type="string" table:style-name="ce4">
            <text:p>04472901000 - CONVERGE SPA UNIPERSONALE</text:p>
          </table:table-cell>
          <table:table-cell office:value-type="string" table:style-name="ce6">
            <text:p>3.145,00</text:p>
          </table:table-cell>
          <table:table-cell office:value-type="string" table:style-name="ce5">
            <text:p>22/07/2022</text:p>
          </table:table-cell>
          <table:table-cell office:value-type="string" table:style-name="ce5">
            <text:p>22/07/2022</text:p>
          </table:table-cell>
          <table:table-cell office:value-type="string" table:style-name="ce6">
            <text:p>3.14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B335F0D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 - 111021 - Adesione a Progetto ITINERA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C380928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PAS0013610 - 311022 - Domini Web (161022-1510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552920482 - ARUBA SPA</text:p>
          </table:table-cell>
          <table:table-cell office:value-type="string" table:style-name="ce4">
            <text:p>04552920482 - ARUBA SPA</text:p>
          </table:table-cell>
          <table:table-cell office:value-type="string" table:style-name="ce6">
            <text:p>75,98</text:p>
          </table:table-cell>
          <table:table-cell office:value-type="string" table:style-name="ce5">
            <text:p>16/10/2022</text:p>
          </table:table-cell>
          <table:table-cell office:value-type="string" table:style-name="ce5">
            <text:p>15/10/2023</text:p>
          </table:table-cell>
          <table:table-cell office:value-type="string" table:style-name="ce6">
            <text:p>75,9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13591E1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ERSAMENTO Quote per Corso Aggiornamento per 2 partecipanti - RLS (CS SCANDOLA) e RSPP (BENATI SILVIA) - Ann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6">
            <text:p>70,00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17/03/2022</text:p>
          </table:table-cell>
          <table:table-cell office:value-type="string" table:style-name="ce6">
            <text:p>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234C5C6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52 - 120122 - Acquisto 30 Skills Card + 210 Esami Nuova ECDL (Test Center AHFQ000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20700156 - AICA - ASSOCIAZIONE ITALIANA INFORM. E CALC. AUT.</text:p>
          </table:table-cell>
          <table:table-cell office:value-type="string" table:style-name="ce4">
            <text:p>03720700156 - AICA - ASSOCIAZIONE ITALIANA INFORM. E CALC. AUT.</text:p>
          </table:table-cell>
          <table:table-cell office:value-type="string" table:style-name="ce6">
            <text:p>3.510,00</text:p>
          </table:table-cell>
          <table:table-cell office:value-type="string" table:style-name="ce5">
            <text:p>28/01/2022</text:p>
          </table:table-cell>
          <table:table-cell office:value-type="string" table:style-name="ce5">
            <text:p>28/01/2022</text:p>
          </table:table-cell>
          <table:table-cell office:value-type="string" table:style-name="ce6">
            <text:p>3.5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235711D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053239 - 020322 - SPESE POSTALI mese di GENNAI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31,17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07/03/2022</text:p>
          </table:table-cell>
          <table:table-cell office:value-type="string" table:style-name="ce6">
            <text:p>31,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3337019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16 - 281221 - Corso Formazione Online Piattaforma CLAVISNG e DISCOVERYNG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62350290 - COMPERIO SRL</text:p>
          </table:table-cell>
          <table:table-cell office:value-type="string" table:style-name="ce4">
            <text:p>01162350290 - COMPERIO SRL</text:p>
          </table:table-cell>
          <table:table-cell office:value-type="string" table:style-name="ce6">
            <text:p>150,00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17/01/2022</text:p>
          </table:table-cell>
          <table:table-cell office:value-type="string" table:style-name="ce6">
            <text:p>1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53201AF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3030+23031+23032 - 310821 - FT 24386+24387+24388 - 171022 - PAGAMENTO POLIZZA MULTIRISCHI (INCENDIO 181467723 + FURTO 181467730 + ELETTRONICA 181464395) (111021-111022) - CODICE MINISTERIALE ISTITUTO VRTD05000T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00565010592 - BENACQUISTA ASSICURAZIONI SNC,09861000967 - PLURIASS SRL - AGENZIA UNIPOLSAI ASSICURAZIONI SPA</text:p>
          </table:table-cell>
          <table:table-cell office:value-type="string" table:style-name="ce4">
            <text:p>09861000967 - PLURIASS SRL - AGENZIA UNIPOLSAI ASSICURAZIONI SPA</text:p>
          </table:table-cell>
          <table:table-cell office:value-type="string" table:style-name="ce6">
            <text:p>4.620,00</text:p>
          </table:table-cell>
          <table:table-cell office:value-type="string" table:style-name="ce5">
            <text:p>11/10/2021</text:p>
          </table:table-cell>
          <table:table-cell office:value-type="string" table:style-name="ce5">
            <text:p>11/10/2024</text:p>
          </table:table-cell>
          <table:table-cell office:value-type="string" table:style-name="ce6">
            <text:p>3.079,9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5321655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8-PA-2021 - 310821 + FT 56-PA-2021 - 141021 + FT 2-PA-2022 - 130122 - SERVIZIO DI SORVEGLIANZA MEDICO SANITARIA ISTITUTO (DAL 220621 AL 2106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278,36</text:p>
          </table:table-cell>
          <table:table-cell office:value-type="string" table:style-name="ce5">
            <text:p>22/06/2021</text:p>
          </table:table-cell>
          <table:table-cell office:value-type="string" table:style-name="ce5">
            <text:p>21/06/2022</text:p>
          </table:table-cell>
          <table:table-cell office:value-type="string" table:style-name="ce6">
            <text:p>27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539118B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2566 - 301122 - Canone Linee Telefoniche Dicembr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78,97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378,9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6335163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69 - 130722 - Contratto per Progetto PSICOLOGO SCOLASTICO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4.800,00</text:p>
          </table:table-cell>
          <table:table-cell office:value-type="string" table:style-name="ce5">
            <text:p>06/10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4.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635E8CC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-PA - 290422 - Noleggio Pullman per Bosco Chiesanuova (BoscoPark - 29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6/05/2022</text:p>
          </table:table-cell>
          <table:table-cell office:value-type="string" table:style-name="ce5">
            <text:p>06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93171D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1998-PA - 260921 - Software NUVOLA Amministrazione Digitale (010122-3108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730,00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7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938F3B5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966 - 221222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5330700286 - BIANCHI INGROSSO SRL</text:p>
          </table:table-cell>
          <table:table-cell office:value-type="string" table:style-name="ce4">
            <text:p>05330700286 - BIANCHI INGROSSO SRL</text:p>
          </table:table-cell>
          <table:table-cell office:value-type="string" table:style-name="ce6">
            <text:p>165,00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16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B381752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SOS - AS 202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11840230 - LICEO STATALE "CARLO MONTANARI"</text:p>
          </table:table-cell>
          <table:table-cell office:value-type="string" table:style-name="ce4">
            <text:p>80011840230 - LICEO STATALE "CARLO MONTANAR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F38FC63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2310200 - 021222 - SPESE POSTALI mese di OTTOBRE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97,42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97,4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13323EB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38-2-2021 - 271221 <text:s/>- Manutenzione Cappa + Armadio Laboratorio di Chi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6">
            <text:p>562,00</text:p>
          </table:table-cell>
          <table:table-cell office:value-type="string" table:style-name="ce5">
            <text:p>31/12/2021</text:p>
          </table:table-cell>
          <table:table-cell office:value-type="string" table:style-name="ce5">
            <text:p>17/01/2022</text:p>
          </table:table-cell>
          <table:table-cell office:value-type="string" table:style-name="ce6">
            <text:p>56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2376CB7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9299 - 310722 - Canone Linee Telefoniche Agost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31,46</text:p>
          </table:table-cell>
          <table:table-cell office:value-type="string" table:style-name="ce5">
            <text:p>10/08/2022</text:p>
          </table:table-cell>
          <table:table-cell office:value-type="string" table:style-name="ce5">
            <text:p>10/08/2022</text:p>
          </table:table-cell>
          <table:table-cell office:value-type="string" table:style-name="ce6">
            <text:p>331,4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3345163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ORIENTAVERONA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335E518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-PA - 270422 - Noleggio Pullman per Bosco Chiesanuova (BoscoPark - 26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4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4366FE9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675-FVIAC - 271022 - Manuale cartaceo e digitale Assenze Personale della Scuola - Edizion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70,0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4380960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3 - 181022 - Interventi di Manutenzione Ordinaria Edificio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23.346,00</text:p>
          </table:table-cell>
          <table:table-cell office:value-type="string" table:style-name="ce5">
            <text:p>02/11/2022</text:p>
          </table:table-cell>
          <table:table-cell office:value-type="string" table:style-name="ce5">
            <text:p>02/11/2022</text:p>
          </table:table-cell>
          <table:table-cell office:value-type="string" table:style-name="ce6">
            <text:p>23.34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638CFF5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3-PA - 051222 - Noleggio 1 Pullman per Bassano del Grappa (0312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72EF13E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 PA - 130121 - Attivita Sistemistica su Server + Rete Informatica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928900230 - COMITEL SRL</text:p>
          </table:table-cell>
          <table:table-cell office:value-type="string" table:style-name="ce4">
            <text:p>01928900230 - COMITEL SRL</text:p>
          </table:table-cell>
          <table:table-cell office:value-type="string" table:style-name="ce6">
            <text:p>530,00</text:p>
          </table:table-cell>
          <table:table-cell office:value-type="string" table:style-name="ce5">
            <text:p>23/06/2022</text:p>
          </table:table-cell>
          <table:table-cell office:value-type="string" table:style-name="ce5">
            <text:p>23/06/2022</text:p>
          </table:table-cell>
          <table:table-cell office:value-type="string" table:style-name="ce6">
            <text:p>5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736524D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65579 - 300422 - Canone Linee Telefoniche Maggi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409,08</text:p>
          </table:table-cell>
          <table:table-cell office:value-type="string" table:style-name="ce5">
            <text:p>13/05/2022</text:p>
          </table:table-cell>
          <table:table-cell office:value-type="string" table:style-name="ce5">
            <text:p>13/05/2022</text:p>
          </table:table-cell>
          <table:table-cell office:value-type="string" table:style-name="ce6">
            <text:p>409,0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835DECE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-PA- 200422 - Noleggio Pullman per Aqua Petrarca-Monselice (22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45,45</text:p>
          </table:table-cell>
          <table:table-cell office:value-type="string" table:style-name="ce5">
            <text:p>27/04/2022</text:p>
          </table:table-cell>
          <table:table-cell office:value-type="string" table:style-name="ce5">
            <text:p>27/04/2022</text:p>
          </table:table-cell>
          <table:table-cell office:value-type="string" table:style-name="ce6">
            <text:p>445,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8379CBC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023-FVISE - 031022 - Abbonamento 12 mesi ITALIASCUOLA (011022-3009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505,00</text:p>
          </table:table-cell>
          <table:table-cell office:value-type="string" table:style-name="ce5">
            <text:p>01/10/2022</text:p>
          </table:table-cell>
          <table:table-cell office:value-type="string" table:style-name="ce5">
            <text:p>30/09/2023</text:p>
          </table:table-cell>
          <table:table-cell office:value-type="string" table:style-name="ce6">
            <text:p>50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9365189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 - 131022 - Acquisto Attrezzature (Elementi Rete passivi e Apparati Rete attivi) + Opere Accessori Fornitura - Progetto PON FESR REACTU EU (Piano 1056306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14.694,88</text:p>
          </table:table-cell>
          <table:table-cell office:value-type="string" table:style-name="ce5">
            <text:p>02/11/2022</text:p>
          </table:table-cell>
          <table:table-cell office:value-type="string" table:style-name="ce5">
            <text:p>02/11/2022</text:p>
          </table:table-cell>
          <table:table-cell office:value-type="string" table:style-name="ce6">
            <text:p>14.694,8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A3515D8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-040222 - Interventi piccola manutenzione spazi esterni per svolgimento attività didattiche in sicurezza (Risorse ex art 58, c 4, DL 73-20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1.400,00</text:p>
          </table:table-cell>
          <table:table-cell office:value-type="string" table:style-name="ce5">
            <text:p>23/02/2022</text:p>
          </table:table-cell>
          <table:table-cell office:value-type="string" table:style-name="ce5">
            <text:p>23/02/2022</text:p>
          </table:table-cell>
          <table:table-cell office:value-type="string" table:style-name="ce6">
            <text:p>1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A359009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VL691 - 310322 - Adesione Corso Formazione Docendo Accademy (Ufficio Contabilità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14621041004 - LEARNING UP SRL</text:p>
          </table:table-cell>
          <table:table-cell office:value-type="string" table:style-name="ce4">
            <text:p>14621041004 - LEARNING UP SRL</text:p>
          </table:table-cell>
          <table:table-cell office:value-type="string" table:style-name="ce6">
            <text:p>90,00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2</text:p>
          </table:table-cell>
          <table:table-cell office:value-type="string" table:style-name="ce6">
            <text:p>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F3717B1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271 - 300622 - Canone Linee Telefoniche Lugli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73,50</text:p>
          </table:table-cell>
          <table:table-cell office:value-type="string" table:style-name="ce5">
            <text:p>18/07/2022</text:p>
          </table:table-cell>
          <table:table-cell office:value-type="string" table:style-name="ce5">
            <text:p>18/07/2022</text:p>
          </table:table-cell>
          <table:table-cell office:value-type="string" table:style-name="ce6">
            <text:p>373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33223A5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3 - 140722 - Manutenzione Aree verdi Istituto (010721-3006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6">
            <text:p>1.210,00</text:p>
          </table:table-cell>
          <table:table-cell office:value-type="string" table:style-name="ce5">
            <text:p>01/07/2021</text:p>
          </table:table-cell>
          <table:table-cell office:value-type="string" table:style-name="ce5">
            <text:p>30/06/2022</text:p>
          </table:table-cell>
          <table:table-cell office:value-type="string" table:style-name="ce6">
            <text:p>1.2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635E51C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-PA - 290422 - Noleggio Pullman per Bosco Chiesanuova (BoscoPark - 28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6/05/2022</text:p>
          </table:table-cell>
          <table:table-cell office:value-type="string" table:style-name="ce5">
            <text:p>06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735EA94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-PA - 090522 - Noleggio Pullman per Camposilvano-San Giorgio (03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13/05/2022</text:p>
          </table:table-cell>
          <table:table-cell office:value-type="string" table:style-name="ce5">
            <text:p>13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9354A5E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298-FVISE- 230322 - Adesione Offerta BERGANTINI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23,00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2</text:p>
          </table:table-cell>
          <table:table-cell office:value-type="string" table:style-name="ce6">
            <text:p>12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93789D7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3679-PA - 270922 - Rinnovo Firma Digitale NUVOLA (DS VERTUANI CARL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23650DB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3 SP - 150622 - Acquisto 22 Access Point - Progetto PON FESR REACTU EU (Piano 1056306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50030239 - ITALIA IMPIANTI ELETTRICI SRL</text:p>
          </table:table-cell>
          <table:table-cell office:value-type="string" table:style-name="ce4">
            <text:p>01750030239 - ITALIA IMPIANTI ELETTRICI SRL</text:p>
          </table:table-cell>
          <table:table-cell office:value-type="string" table:style-name="ce6">
            <text:p>4.800,00</text:p>
          </table:table-cell>
          <table:table-cell office:value-type="string" table:style-name="ce5">
            <text:p>18/07/2022</text:p>
          </table:table-cell>
          <table:table-cell office:value-type="string" table:style-name="ce5">
            <text:p>18/07/2022</text:p>
          </table:table-cell>
          <table:table-cell office:value-type="string" table:style-name="ce6">
            <text:p>4.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436875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34IA - 250522 - Contratto per Affidamento Incarico Responsabile Protezione Dati RPD Istituto (270522-260523) - Accon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8879271008 - EUSERVICE SRL</text:p>
          </table:table-cell>
          <table:table-cell office:value-type="string" table:style-name="ce4">
            <text:p>08879271008 - EUSERVICE SRL</text:p>
          </table:table-cell>
          <table:table-cell office:value-type="string" table:style-name="ce6">
            <text:p>819,67</text:p>
          </table:table-cell>
          <table:table-cell office:value-type="string" table:style-name="ce5">
            <text:p>27/05/2022</text:p>
          </table:table-cell>
          <table:table-cell office:value-type="string" table:style-name="ce5">
            <text:p>26/05/2023</text:p>
          </table:table-cell>
          <table:table-cell office:value-type="string" table:style-name="ce6">
            <text:p>245,9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6370F03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4-PA - 120922 - Mini-Stay a Valencia (Spagna) 3108-080922 - Pullman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960,64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960,6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838AA79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42 - 201222 - Corso di Formazione Supporto Avanzato PIANO SCUOLA 4-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946290982 - EDU GROUP SRL</text:p>
          </table:table-cell>
          <table:table-cell office:value-type="string" table:style-name="ce4">
            <text:p>03946290982 - EDU GROUP SRL</text:p>
          </table:table-cell>
          <table:table-cell office:value-type="string" table:style-name="ce6">
            <text:p>3.000,00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3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9380AAD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CORSO FORM05-2022 per 1 partecipante - SIRVES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6">
            <text:p>80,00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A363110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5-PA - 240522 - Noleggio Pullman per Val Genova-Pinzolo (20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26/05/2022</text:p>
          </table:table-cell>
          <table:table-cell office:value-type="string" table:style-name="ce5">
            <text:p>26/05/2022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A37C7D6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24-A - 210922 - Acquisto Lavagna magnetica bianca per Didat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707040230 - TIDIESSE SRL</text:p>
          </table:table-cell>
          <table:table-cell office:value-type="string" table:style-name="ce4">
            <text:p>02707040230 - TIDIESSE SRL</text:p>
          </table:table-cell>
          <table:table-cell office:value-type="string" table:style-name="ce6">
            <text:p>163,36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163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B35F1B8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-PA - 090522 - Noleggio Pullman per Bosco Chiesanuova (BoscoPark - 02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13/05/2022</text:p>
          </table:table-cell>
          <table:table-cell office:value-type="string" table:style-name="ce5">
            <text:p>13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E37722C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35 - 220822 - Materia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74380230 - FIDES SRL</text:p>
          </table:table-cell>
          <table:table-cell office:value-type="string" table:style-name="ce4">
            <text:p>02574380230 - FIDES SRL</text:p>
          </table:table-cell>
          <table:table-cell office:value-type="string" table:style-name="ce6">
            <text:p>340,00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34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F347DC2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83-V - 280222 - Acquisto Dispositivi destinati al potenziamento della attività di inclusione degli Studenti (Risorse ex art 31, c 1, DL 41-20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8.390,85</text:p>
          </table:table-cell>
          <table:table-cell office:value-type="string" table:style-name="ce5">
            <text:p>14/03/2022</text:p>
          </table:table-cell>
          <table:table-cell office:value-type="string" table:style-name="ce5">
            <text:p>14/03/2022</text:p>
          </table:table-cell>
          <table:table-cell office:value-type="string" table:style-name="ce6">
            <text:p>8.390,8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F34BEA7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8 - 140422 - Attivita di Orientamento per Studenti - AS 2021-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600,00</text:p>
          </table:table-cell>
          <table:table-cell office:value-type="string" table:style-name="ce5">
            <text:p>27/04/2022</text:p>
          </table:table-cell>
          <table:table-cell office:value-type="string" table:style-name="ce5">
            <text:p>27/04/2022</text:p>
          </table:table-cell>
          <table:table-cell office:value-type="string" table:style-name="ce6">
            <text:p>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336A537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-01 - 210622 - Noleggio Palco per Festa Graduation Day del 0806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47600230 - PALCO PRO RENT SRL</text:p>
          </table:table-cell>
          <table:table-cell office:value-type="string" table:style-name="ce4">
            <text:p>03847600230 - PALCO PRO RENT SRL</text:p>
          </table:table-cell>
          <table:table-cell office:value-type="string" table:style-name="ce6">
            <text:p>569,18</text:p>
          </table:table-cell>
          <table:table-cell office:value-type="string" table:style-name="ce5">
            <text:p>29/06/2022</text:p>
          </table:table-cell>
          <table:table-cell office:value-type="string" table:style-name="ce5">
            <text:p>29/06/2022</text:p>
          </table:table-cell>
          <table:table-cell office:value-type="string" table:style-name="ce6">
            <text:p>569,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337836A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90-2-2022 - 150922 - Manutenzione Cappa + Armadio Laboratorio di Chi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6">
            <text:p>572,00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57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33596B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1-01-36316 - 311021 + FT 2021-01-41178 - 301121 + FT 2021-01-45254 - 281221 + FT 2022-01-2889- 310122 - INSERZIONI PUBBLICITARIE ISTITUTO SU L ARENA (QUOTIDIANO + WE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2.900,00</text:p>
          </table:table-cell>
          <table:table-cell office:value-type="string" table:style-name="ce5">
            <text:p>16/11/2021</text:p>
          </table:table-cell>
          <table:table-cell office:value-type="string" table:style-name="ce5">
            <text:p>09/02/2022</text:p>
          </table:table-cell>
          <table:table-cell office:value-type="string" table:style-name="ce6">
            <text:p>2.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836E2B4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2 - 270922 - Lavori di Manutenzione Ordinaria Edificio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1.214,57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1.214,5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237E74F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2-01-34150 - 311022 + FT 2022-01-37667 - 301122 + FT 2022-01-42046 - 281222 - INSERZIONI PUBBLICITARIE ISTITUTO SU L ARENA (QUOTIDIANO + WE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3.500,0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/>
          </table:table-cell>
          <table:table-cell office:value-type="string" table:style-name="ce6">
            <text:p>2.7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43828BA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9-PA - 281022 - Noleggio Pullman per Asiago-Monte Cengio (24-2610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1.200,00</text:p>
          </table:table-cell>
          <table:table-cell office:value-type="string" table:style-name="ce5">
            <text:p>10/11/2022</text:p>
          </table:table-cell>
          <table:table-cell office:value-type="string" table:style-name="ce5">
            <text:p>10/11/2022</text:p>
          </table:table-cell>
          <table:table-cell office:value-type="string" table:style-name="ce6">
            <text:p>1.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635EBBD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OTENZIAMENTO della LINGUA SPAGNOLA - Anno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6">
            <text:p>150,00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12/2022</text:p>
          </table:table-cell>
          <table:table-cell office:value-type="string" table:style-name="ce6">
            <text:p>1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831D697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PA 131IA - 090322 - Contratto per Affidamento Incarico Responsabile Protezione Dati RPD Istituto (270521-26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8879271008 - EUSERVICE SRL</text:p>
          </table:table-cell>
          <table:table-cell office:value-type="string" table:style-name="ce4">
            <text:p>08879271008 - EUSERVICE SRL</text:p>
          </table:table-cell>
          <table:table-cell office:value-type="string" table:style-name="ce6">
            <text:p>819,67</text:p>
          </table:table-cell>
          <table:table-cell office:value-type="string" table:style-name="ce5">
            <text:p>27/05/2021</text:p>
          </table:table-cell>
          <table:table-cell office:value-type="string" table:style-name="ce5">
            <text:p>26/05/2022</text:p>
          </table:table-cell>
          <table:table-cell office:value-type="string" table:style-name="ce6">
            <text:p>819,6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9330CAF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2770-PA - 091021 - Software NUVOLA APP Area Tutore e Studente (010921-3108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B35B6E0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SCUOLA e TERRITORIO EDUCARE INSIEME - A.S. 2021 -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52120238 - I.S.S. "COPERNICO-PASOLI"</text:p>
          </table:table-cell>
          <table:table-cell office:value-type="string" table:style-name="ce4">
            <text:p>93252120238 - I.S.S. "COPERNICO-PASOLI"</text:p>
          </table:table-cell>
          <table:table-cell office:value-type="string" table:style-name="ce6">
            <text:p>18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1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C284FDE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0-004 - 180619 + FT 000024-004 - 270919 + FT 000004-004 - 280120 + FT 13-04 - 200521 + FT 31-04- 311221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>21/01/2022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C36CC0F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ERSAMENTO ACCONTO + FT 467-V392 - 280722 - SALDO MINI-STAY A VIENNA (AUSTRIA) 3108-0909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000000000 - PIERRE &amp; SPRACHFERIEN GMBH</text:p>
          </table:table-cell>
          <table:table-cell office:value-type="string" table:style-name="ce4">
            <text:p>00000000000 - PIERRE &amp; SPRACHFERIEN GMBH</text:p>
          </table:table-cell>
          <table:table-cell office:value-type="string" table:style-name="ce6">
            <text:p>24.360,00</text:p>
          </table:table-cell>
          <table:table-cell office:value-type="string" table:style-name="ce5">
            <text:p>06/07/2022</text:p>
          </table:table-cell>
          <table:table-cell office:value-type="string" table:style-name="ce5">
            <text:p>10/08/2022</text:p>
          </table:table-cell>
          <table:table-cell office:value-type="string" table:style-name="ce6">
            <text:p>24.36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D3650A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2S3005176- 300622 - Targhe pubblicitarie Istituto - Progetto PON FESR REACTU EU (Piano 1056306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253960237 - CORSINI COMMERCIO CANCELLERIA SRL</text:p>
          </table:table-cell>
          <table:table-cell office:value-type="string" table:style-name="ce4">
            <text:p>02253960237 - CORSINI COMMERCIO CANCELLERIA SRL</text:p>
          </table:table-cell>
          <table:table-cell office:value-type="string" table:style-name="ce6">
            <text:p>133,17</text:p>
          </table:table-cell>
          <table:table-cell office:value-type="string" table:style-name="ce5">
            <text:p>18/07/2022</text:p>
          </table:table-cell>
          <table:table-cell office:value-type="string" table:style-name="ce5">
            <text:p>18/07/2022</text:p>
          </table:table-cell>
          <table:table-cell office:value-type="string" table:style-name="ce6">
            <text:p>133,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138E67C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64 - 191222 - Materiale per promozione Istituto (Scuola Aperta AS 2022-2023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6">
            <text:p>170,00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22/12/2022</text:p>
          </table:table-cell>
          <table:table-cell office:value-type="string" table:style-name="ce6">
            <text:p>1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33180DD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0705571-110821+FT 1010724595-161121+FT 1010746469-220222+FT 1010762168-120522+FT 1010783434-220822+FT 1010799207-151122 - RATE 1+2+3+4+5+6 - CONTRATTO NOLEGGIO FOTOCOPIATORE PER FUNZIONAMENTO AMMINISTRATIV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1.392,00</text:p>
          </table:table-cell>
          <table:table-cell office:value-type="string" table:style-name="ce5">
            <text:p>04/05/2021</text:p>
          </table:table-cell>
          <table:table-cell office:value-type="string" table:style-name="ce5">
            <text:p>03/05/2023</text:p>
          </table:table-cell>
          <table:table-cell office:value-type="string" table:style-name="ce6">
            <text:p>1.0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43575D4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868-V - 310322 - Acquisto attrezzatura informatica per Noteboo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12/04/2022</text:p>
          </table:table-cell>
          <table:table-cell office:value-type="string" table:style-name="ce5">
            <text:p>12/04/2022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73179F2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9PA - 021121 + FT 21PA - 300422 - CONTRATTO PER SISTEMISTA E AMMINISTRATORE DI RETE INFORMATICA ISTITUTO (220421-210422) - RATE GIUGNO E SETTEMBRE 2021 + <text:s/>DICEMBRE 2021 E MARZO-APRIL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RZZFPP72H30B107H - RIZZI FILIPPO - INFORMATICA RIZZI</text:p>
          </table:table-cell>
          <table:table-cell office:value-type="string" table:style-name="ce4">
            <text:p>RZZFPP72H30B107H - RIZZI FILIPPO - INFORMATICA RIZZI</text:p>
          </table:table-cell>
          <table:table-cell office:value-type="string" table:style-name="ce6">
            <text:p>4.016,39</text:p>
          </table:table-cell>
          <table:table-cell office:value-type="string" table:style-name="ce5">
            <text:p>22/04/2021</text:p>
          </table:table-cell>
          <table:table-cell office:value-type="string" table:style-name="ce5">
            <text:p>21/04/2022</text:p>
          </table:table-cell>
          <table:table-cell office:value-type="string" table:style-name="ce6">
            <text:p>4.016,3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835C474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002-V - 300422 - Cartucce per stampanti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6/05/2022</text:p>
          </table:table-cell>
          <table:table-cell office:value-type="string" table:style-name="ce5">
            <text:p>06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E35FD1E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8-PA - 190522 - Noleggio Pullman per Bosco Chiesanuova (BoscoPark - 0905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24/05/2022</text:p>
          </table:table-cell>
          <table:table-cell office:value-type="string" table:style-name="ce5">
            <text:p>24/05/2022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F37CBAB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7461 - 310822 - Canone Linee Telefoniche Settembr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329,21</text:p>
          </table:table-cell>
          <table:table-cell office:value-type="string" table:style-name="ce5">
            <text:p>27/09/2022</text:p>
          </table:table-cell>
          <table:table-cell office:value-type="string" table:style-name="ce5">
            <text:p>27/09/2022</text:p>
          </table:table-cell>
          <table:table-cell office:value-type="string" table:style-name="ce6">
            <text:p>329,2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3344265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1/001 - 310122- Rinnovo Software Gestionale Alunni SOGI <text:s/>(01-2022-12-20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12/2022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43816A3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1022256428 - 280922 - SPESE POSTALI mese di AGOSTO 2022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40,95</text:p>
          </table:table-cell>
          <table:table-cell office:value-type="string" table:style-name="ce5">
            <text:p>12/10/2022</text:p>
          </table:table-cell>
          <table:table-cell office:value-type="string" table:style-name="ce5">
            <text:p>12/10/2022</text:p>
          </table:table-cell>
          <table:table-cell office:value-type="string" table:style-name="ce6">
            <text:p>40,9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535BFD5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399-V - 310322 - Riparazione Noteboo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180,00</text:p>
          </table:table-cell>
          <table:table-cell office:value-type="string" table:style-name="ce5">
            <text:p>12/04/2022</text:p>
          </table:table-cell>
          <table:table-cell office:value-type="string" table:style-name="ce5">
            <text:p>12/04/2022</text:p>
          </table:table-cell>
          <table:table-cell office:value-type="string" table:style-name="ce6">
            <text:p>1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538056F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EFAT-2022-2037 - 181022 - Abbonamento Rivista NOTIZIE DELLA SCUOLA - AS 2022-2023 (010922-310823) - Codice Abbonato 10301192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6">
            <text:p>110,00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>1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A389F45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6 - 011222 - Noleggio Teatro Santa Teresa per Assemblea scolastica (251122 + 3011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6">
            <text:p>1.000,00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4/12/2022</text:p>
          </table:table-cell>
          <table:table-cell office:value-type="string" table:style-name="ce6">
            <text:p>1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03171C9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1959-PA - 240921 - Software NUVOLA Area Alunni e Registro Elettronico (010921-3108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9/2021</text:p>
          </table:table-cell>
          <table:table-cell office:value-type="string" table:style-name="ce5">
            <text:p>31/08/2022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035D47C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-PA- 200422 - Noleggio Pullman per Fossoli (1304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4">
            <text:p>00545410235 - PESCHIERA VIAGGI SRL</text:p>
          </table:table-cell>
          <table:table-cell office:value-type="string" table:style-name="ce6">
            <text:p>445,45</text:p>
          </table:table-cell>
          <table:table-cell office:value-type="string" table:style-name="ce5">
            <text:p>27/04/2022</text:p>
          </table:table-cell>
          <table:table-cell office:value-type="string" table:style-name="ce5">
            <text:p>27/04/2022</text:p>
          </table:table-cell>
          <table:table-cell office:value-type="string" table:style-name="ce6">
            <text:p>445,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1380234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 - 051022 - Adesione a Progetto ITINERA - AS 2022-2023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435FB09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47297- 310322 - Canone Linee Telefoniche Aprile 2022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VIANOVA SPA</text:p>
          </table:table-cell>
          <table:table-cell office:value-type="string" table:style-name="ce4">
            <text:p>01059440469 - VIANOVA SPA</text:p>
          </table:table-cell>
          <table:table-cell office:value-type="string" table:style-name="ce6">
            <text:p>409,03</text:p>
          </table:table-cell>
          <table:table-cell office:value-type="string" table:style-name="ce5">
            <text:p>12/04/2022</text:p>
          </table:table-cell>
          <table:table-cell office:value-type="string" table:style-name="ce5">
            <text:p>12/04/2022</text:p>
          </table:table-cell>
          <table:table-cell office:value-type="string" table:style-name="ce6">
            <text:p>409,0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7349B48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57-22P - 281222- Assistenza-Manutenzione Impianto Antintrusione (010122-311222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6">
            <text:p>620,00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17/01/2023</text:p>
          </table:table-cell>
          <table:table-cell office:value-type="string" table:style-name="ce6">
            <text:p>6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7352EF7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16-PA-1 - 140322 - Acquisto Risme di car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6">
            <text:p>1.452,00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17/03/2022</text:p>
          </table:table-cell>
          <table:table-cell office:value-type="string" table:style-name="ce6">
            <text:p>1.452,00</text:p>
          </table:table-cell>
          <table:table-cell table:number-columns-repeated="16373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NAC/AVCP - Contratti 20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cita Giovanni</meta:initial-creator>
    <dc:creator>Einaudi</dc:creator>
    <meta:creation-date>2014-01-29T13:24:45Z</meta:creation-date>
    <dc:date>2023-01-26T12:09:53Z</dc:date>
    <meta:print-date>2016-01-22T09:13:04Z</meta:print-date>
  </office:meta>
</office:document-meta>
</file>