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ext-properties fo:font-size="24pt" style:font-size-asian="24pt" style:font-size-complex="24pt"/>
    </style:style>
    <style:style style:name="ce2" style:family="table-cell" style:parent-style-name="_50_0_37__32_-_32_Colore_32_6_32_2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2.30312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21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number-columns-repeated="2" table:default-cell-style-name="ce5"/>
        <table:table-column table:style-name="co10" table:default-cell-style-name="ce6"/>
        <table:table-column table:style-name="co11" table:number-columns-repeated="3" table:default-cell-style-name="ce4"/>
        <table:table-column table:style-name="co12" table:number-columns-repeated="16370" table:default-cell-style-name="ce4"/>
        <table:table-row table:style-name="ro1">
          <table:table-cell office:value-type="string" table:number-columns-spanned="11" table:number-rows-spanned="1" table:style-name="ce7">
            <text:p>Contratti di forniture, beni e serviz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">
            <text:p>Anno 2019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Somme liquidate al netto dell'IV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Z0026A790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026414 - 010219 - SPESE POSTALI mese di NOVEMBRE 2018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54,80</text:p>
          </table:table-cell>
          <table:table-cell office:value-type="string" table:style-name="ce5">
            <text:p>06/02/2019</text:p>
          </table:table-cell>
          <table:table-cell office:value-type="string" table:style-name="ce5">
            <text:p>06/02/2019</text:p>
          </table:table-cell>
          <table:table-cell office:value-type="string" table:style-name="ce6">
            <text:p>154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02A4F2D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10005149 - 3110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1582010150 - LYRECO ITALIA SRL</text:p>
          </table:table-cell>
          <table:table-cell office:value-type="string" table:style-name="ce4">
            <text:p>11582010150 - LYRECO ITALIA SRL</text:p>
          </table:table-cell>
          <table:table-cell office:value-type="string" table:style-name="ce6">
            <text:p>800,00</text:p>
          </table:table-cell>
          <table:table-cell office:value-type="string" table:style-name="ce5">
            <text:p>08/11/2019</text:p>
          </table:table-cell>
          <table:table-cell office:value-type="string" table:style-name="ce5">
            <text:p>08/11/2019</text:p>
          </table:table-cell>
          <table:table-cell office:value-type="string" table:style-name="ce6">
            <text:p>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227D651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5 - 180419 - Cene Hotel per Docenti Tedeschi (25-2603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LMGBT31H02L781F - HOTEL RISTORANTE GELMINI di GELMINI G.</text:p>
          </table:table-cell>
          <table:table-cell office:value-type="string" table:style-name="ce4">
            <text:p>GLMGBT31H02L781F - HOTEL RISTORANTE GELMINI di GELMINI G.</text:p>
          </table:table-cell>
          <table:table-cell office:value-type="string" table:style-name="ce6">
            <text:p>61,82</text:p>
          </table:table-cell>
          <table:table-cell office:value-type="string" table:style-name="ce5">
            <text:p>19/04/2019</text:p>
          </table:table-cell>
          <table:table-cell office:value-type="string" table:style-name="ce5">
            <text:p>19/04/2019</text:p>
          </table:table-cell>
          <table:table-cell office:value-type="string" table:style-name="ce6">
            <text:p>61,8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42976A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03785 - 021019 - SPESE POSTALI mese di LUGLIO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8,80</text:p>
          </table:table-cell>
          <table:table-cell office:value-type="string" table:style-name="ce5">
            <text:p>07/10/2019</text:p>
          </table:table-cell>
          <table:table-cell office:value-type="string" table:style-name="ce5">
            <text:p>07/10/2019</text:p>
          </table:table-cell>
          <table:table-cell office:value-type="string" table:style-name="ce6">
            <text:p>8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62920CD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68260 - 300619 - Canone Linee Telefoniche Lugli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3,35</text:p>
          </table:table-cell>
          <table:table-cell office:value-type="string" table:style-name="ce5">
            <text:p>11/07/2019</text:p>
          </table:table-cell>
          <table:table-cell office:value-type="string" table:style-name="ce5">
            <text:p>11/07/2019</text:p>
          </table:table-cell>
          <table:table-cell office:value-type="string" table:style-name="ce6">
            <text:p>273,3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82A26BE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4-19P - 300919 - Interventi Manutenzione straordinaria Impianto Antintrusione (170919 + 1809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16950232 - EXIMAG ART SISTEMI SRL</text:p>
          </table:table-cell>
          <table:table-cell office:value-type="string" table:style-name="ce4">
            <text:p>02416950232 - EXIMAG ART SISTEMI SRL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14/10/2019</text:p>
          </table:table-cell>
          <table:table-cell office:value-type="string" table:style-name="ce5">
            <text:p>14/10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926A9AD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0 - 130219 - Adesione Corso Formazione Nuovo Regolamento Contabilita (DSGA + Assistente Amministrativo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7236210585 - ANQUAP - ASSOCIAZIONE NAZ. QUADRI AMMIN. PUBBL.</text:p>
          </table:table-cell>
          <table:table-cell office:value-type="string" table:style-name="ce4">
            <text:p>97236210585 - ANQUAP - ASSOCIAZIONE NAZ. QUADRI AMMIN. PUBBL.</text:p>
          </table:table-cell>
          <table:table-cell office:value-type="string" table:style-name="ce6">
            <text:p>102,00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14/02/2019</text:p>
          </table:table-cell>
          <table:table-cell office:value-type="string" table:style-name="ce6">
            <text:p>10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928BD56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55563 - 310519 - Canone Linee Telefoniche Giugn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0,87</text:p>
          </table:table-cell>
          <table:table-cell office:value-type="string" table:style-name="ce5">
            <text:p>13/06/2019</text:p>
          </table:table-cell>
          <table:table-cell office:value-type="string" table:style-name="ce5">
            <text:p>13/06/2019</text:p>
          </table:table-cell>
          <table:table-cell office:value-type="string" table:style-name="ce6">
            <text:p>250,8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92B56A5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58180 - 201219 - SPESE POSTALI mese di NOVEMBRE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27,56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127,5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C2757F1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7 - 010319 - Attivita di Orientamento per Studenti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302,00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30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C2A981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117200004151 - 131119 - Acquisto 1 Carrello per sc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602670969 - BRICOMAN ITALIA SRL</text:p>
          </table:table-cell>
          <table:table-cell office:value-type="string" table:style-name="ce4">
            <text:p>05602670969 - BRICOMAN ITALIA SRL</text:p>
          </table:table-cell>
          <table:table-cell office:value-type="string" table:style-name="ce6">
            <text:p>66,8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66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D288ED4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OTENZIAMENTO della LINGUA SPAGNOLA - AASS 2016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0F25305B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A - 180119 - Acquisto Bancone Bar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397220231 - G.P.Z. DISTRIBUZIONE SRL</text:p>
          </table:table-cell>
          <table:table-cell office:value-type="string" table:style-name="ce4">
            <text:p>03397220231 - G.P.Z. DISTRIBUZIONE SRL</text:p>
          </table:table-cell>
          <table:table-cell office:value-type="string" table:style-name="ce6">
            <text:p>2.459,02</text:p>
          </table:table-cell>
          <table:table-cell office:value-type="string" table:style-name="ce5">
            <text:p>30/01/2019</text:p>
          </table:table-cell>
          <table:table-cell office:value-type="string" table:style-name="ce5">
            <text:p>30/01/2019</text:p>
          </table:table-cell>
          <table:table-cell office:value-type="string" table:style-name="ce6">
            <text:p>2.459,0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226DD6D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 - 280119 + FT 324 - 240519 - VIAGGIO DI ISTRUZIONE A SOLAGNA (VI) 22-240519 - SOGGIORNO DIDATTICO CASA SUL FIUME VAL BRENT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31770244 - IVAN TEAM SAS di IVAN PONTAROLLO &amp; C.</text:p>
          </table:table-cell>
          <table:table-cell office:value-type="string" table:style-name="ce4">
            <text:p>02331770244 - IVAN TEAM SAS di IVAN PONTAROLLO &amp; C.</text:p>
          </table:table-cell>
          <table:table-cell office:value-type="string" table:style-name="ce6">
            <text:p>3.451,00</text:p>
          </table:table-cell>
          <table:table-cell office:value-type="string" table:style-name="ce5">
            <text:p>06/02/2019</text:p>
          </table:table-cell>
          <table:table-cell office:value-type="string" table:style-name="ce5">
            <text:p>29/05/2019</text:p>
          </table:table-cell>
          <table:table-cell office:value-type="string" table:style-name="ce6">
            <text:p>3.451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2277E0A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-PA - 290319 - Acquisto Calzature Antinfortunistiche + Casacche per Collaboratori Scolasti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4">
            <text:p>04287980231 - PERLINI SAS di RODIO RAFFAELE &amp; C.</text:p>
          </table:table-cell>
          <table:table-cell office:value-type="string" table:style-name="ce6">
            <text:p>157,38</text:p>
          </table:table-cell>
          <table:table-cell office:value-type="string" table:style-name="ce5">
            <text:p>03/04/2019</text:p>
          </table:table-cell>
          <table:table-cell office:value-type="string" table:style-name="ce5">
            <text:p>03/04/2019</text:p>
          </table:table-cell>
          <table:table-cell office:value-type="string" table:style-name="ce6">
            <text:p>157,3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22B1EC9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G04779 - 161219 - Adesione Corso Formazione Alunni con Disabilita (Docente + Assistente Amministrativ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44,00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1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325C3FC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11-FE - 311218 - Noleggio 1 Pullman per Rovereto (14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454,54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454,5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62773C0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101002024 - 110319 - Incontro ASOC (Padova 080319) - Biglietteria Tre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6">
            <text:p>176,09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176,0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726E1FB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FE-3555 - 170219 - Noleggio sala per Assemblea scolastica (1502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33750231 - VERONAFIERE SPA</text:p>
          </table:table-cell>
          <table:table-cell office:value-type="string" table:style-name="ce4">
            <text:p>00233750231 - VERONAFIERE SPA</text:p>
          </table:table-cell>
          <table:table-cell office:value-type="string" table:style-name="ce6">
            <text:p>1.100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1.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728BE6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59 - 051219 - Manutenzione Aree verdi Istituto (010719-300620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6">
            <text:p>1.210,00</text:p>
          </table:table-cell>
          <table:table-cell office:value-type="string" table:style-name="ce5">
            <text:p>01/07/2019</text:p>
          </table:table-cell>
          <table:table-cell office:value-type="string" table:style-name="ce5">
            <text:p>30/06/2020</text:p>
          </table:table-cell>
          <table:table-cell office:value-type="string" table:style-name="ce6">
            <text:p>60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9253800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-001 - 030219 - Manutenzione Cancello posteriore Istituto + Manutenzione Impianto Elettrico Local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6">
            <text:p>650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6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D28206E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124124 - 190419 - SPESE POSTALI mese di FEBBRAIO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1,34</text:p>
          </table:table-cell>
          <table:table-cell office:value-type="string" table:style-name="ce5">
            <text:p>23/04/2019</text:p>
          </table:table-cell>
          <table:table-cell office:value-type="string" table:style-name="ce5">
            <text:p>23/04/2019</text:p>
          </table:table-cell>
          <table:table-cell office:value-type="string" table:style-name="ce6">
            <text:p>21,3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E25696A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7-FE - 311218 - Noleggio 1 Pullman per Trento (04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454,54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454,5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F291922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5 - 080719 - Servizio CIC Psicologo Scolastico (dal 300119 al 0706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1.482,00</text:p>
          </table:table-cell>
          <table:table-cell office:value-type="string" table:style-name="ce5">
            <text:p>30/01/2019</text:p>
          </table:table-cell>
          <table:table-cell office:value-type="string" table:style-name="ce5">
            <text:p>07/06/2019</text:p>
          </table:table-cell>
          <table:table-cell office:value-type="string" table:style-name="ce6">
            <text:p>1.48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1F2AE5D5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80-FE - 311219 - Noleggio 1 Pullman per Milano (1312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600,00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0298CC9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55 - 181119 - Materiale Didattico (Tavole Periodiche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24670172 - D.E.B. DIFFUSIONE EDITORIALE BRESCIANA SNC</text:p>
          </table:table-cell>
          <table:table-cell office:value-type="string" table:style-name="ce4">
            <text:p>02024670172 - D.E.B. DIFFUSIONE EDITORIALE BRESCIANA SNC</text:p>
          </table:table-cell>
          <table:table-cell office:value-type="string" table:style-name="ce6">
            <text:p>85,46</text:p>
          </table:table-cell>
          <table:table-cell office:value-type="string" table:style-name="ce5">
            <text:p>20/11/2019</text:p>
          </table:table-cell>
          <table:table-cell office:value-type="string" table:style-name="ce5">
            <text:p>20/11/2019</text:p>
          </table:table-cell>
          <table:table-cell office:value-type="string" table:style-name="ce6">
            <text:p>85,4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1260190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4 - 290419 - Soggiorno Hotel per Docenti Tedeschi (23-2903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LMLGU66B23L781A - HOTEL VILLA MIMOSA di GELMINI LUIGI</text:p>
          </table:table-cell>
          <table:table-cell office:value-type="string" table:style-name="ce4">
            <text:p>GLMLGU66B23L781A - HOTEL VILLA MIMOSA di GELMINI LUIGI</text:p>
          </table:table-cell>
          <table:table-cell office:value-type="string" table:style-name="ce6">
            <text:p>548,64</text:p>
          </table:table-cell>
          <table:table-cell office:value-type="string" table:style-name="ce5">
            <text:p>08/05/2019</text:p>
          </table:table-cell>
          <table:table-cell office:value-type="string" table:style-name="ce5">
            <text:p>08/05/2019</text:p>
          </table:table-cell>
          <table:table-cell office:value-type="string" table:style-name="ce6">
            <text:p>548,6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1267513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1-FE - 310119 - Viaggio ad Antalya (Turchia) 13-180119 - Transfer Verona-Milano Malpensa AR - Progetto ERASMUS PLUS KA2 CITIZENSHIP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880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8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2279E0D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-PA - 190319 - Acquisto 1 Computer Server (HPE ProLiant MicroServer Gen10 X3216) + 4 Hard Disk per Backu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BLGLSN76C25L781L - ITSERVICENET di BOLGIA ALESSANDRO</text:p>
          </table:table-cell>
          <table:table-cell office:value-type="string" table:style-name="ce4">
            <text:p>BLGLSN76C25L781L - ITSERVICENET di BOLGIA ALESSANDRO</text:p>
          </table:table-cell>
          <table:table-cell office:value-type="string" table:style-name="ce6">
            <text:p>813,00</text:p>
          </table:table-cell>
          <table:table-cell office:value-type="string" table:style-name="ce5">
            <text:p>22/03/2019</text:p>
          </table:table-cell>
          <table:table-cell office:value-type="string" table:style-name="ce5">
            <text:p>22/03/2019</text:p>
          </table:table-cell>
          <table:table-cell office:value-type="string" table:style-name="ce6">
            <text:p>81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3279BCD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Corso Formazione Tematiche Giuridiche Tutela Minore (DS + Collaboratore DS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185080236 - I.C. STATALE VR 04 PONTE CRENCANO-QUINZANO-AVESA</text:p>
          </table:table-cell>
          <table:table-cell office:value-type="string" table:style-name="ce4">
            <text:p>93185080236 - I.C. STATALE VR 04 PONTE CRENCANO-QUINZANO-AVESA</text:p>
          </table:table-cell>
          <table:table-cell office:value-type="string" table:style-name="ce6">
            <text:p>50,00</text:p>
          </table:table-cell>
          <table:table-cell office:value-type="string" table:style-name="ce5">
            <text:p>20/03/2019</text:p>
          </table:table-cell>
          <table:table-cell office:value-type="string" table:style-name="ce5">
            <text:p>20/03/2019</text:p>
          </table:table-cell>
          <table:table-cell office:value-type="string" table:style-name="ce6">
            <text:p>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4294D00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Spese Rete di scopo Memorandum USRV-Cina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68910235 - EDUCANDATO STATALE "AGLI ANGELI"</text:p>
          </table:table-cell>
          <table:table-cell office:value-type="string" table:style-name="ce4">
            <text:p>00668910235 - EDUCANDATO STATALE "AGLI ANGEL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24/07/2019</text:p>
          </table:table-cell>
          <table:table-cell office:value-type="string" table:style-name="ce5">
            <text:p>24/07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A2847AF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43033 - 300419 - Canone Linee Telefoniche Maggi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1,27</text:p>
          </table:table-cell>
          <table:table-cell office:value-type="string" table:style-name="ce5">
            <text:p>08/05/2019</text:p>
          </table:table-cell>
          <table:table-cell office:value-type="string" table:style-name="ce5">
            <text:p>08/05/2019</text:p>
          </table:table-cell>
          <table:table-cell office:value-type="string" table:style-name="ce6">
            <text:p>251,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B278213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RCELLA 2 - 010319 - Incarico di Docenza Corso R-ASPP (1302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LNLRA76E44L378B - MOLINARI LAURA</text:p>
          </table:table-cell>
          <table:table-cell office:value-type="string" table:style-name="ce4">
            <text:p>MLNLRA76E44L378B - MOLINARI LAURA</text:p>
          </table:table-cell>
          <table:table-cell office:value-type="string" table:style-name="ce6">
            <text:p>160,00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16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B2A6082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4 - 191119 - Adesione Corso Formazione ANQUAP (DSGA + Assistente Amministrativo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7236210585 - ANQUAP - ASSOCIAZIONE NAZ. QUADRI AMMIN. PUBBL.</text:p>
          </table:table-cell>
          <table:table-cell office:value-type="string" table:style-name="ce4">
            <text:p>97236210585 - ANQUAP - ASSOCIAZIONE NAZ. QUADRI AMMIN. PUBBL.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20/11/2019</text:p>
          </table:table-cell>
          <table:table-cell office:value-type="string" table:style-name="ce5">
            <text:p>20/11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C29EEF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01-46839 - 311019 + FT 2019-01-53586 - 301119 + FT 2019-01-58142 - 271219 - INSERZIONI PUBBLICITARIE ISTITUTO SU L ARENA (QUOTIDIANO + WEB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2.900,00</text:p>
          </table:table-cell>
          <table:table-cell office:value-type="string" table:style-name="ce5">
            <text:p>08/11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2.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E27C1AC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49-FE - 310519 - Noleggio 1 Pullman per Trento (2805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545,45</text:p>
          </table:table-cell>
          <table:table-cell office:value-type="string" table:style-name="ce5">
            <text:p>13/06/2019</text:p>
          </table:table-cell>
          <table:table-cell office:value-type="string" table:style-name="ce5">
            <text:p>13/06/2019</text:p>
          </table:table-cell>
          <table:table-cell office:value-type="string" table:style-name="ce6">
            <text:p>545,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E2A4E2C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53 - 3011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787130289 - BIANCHI SNC di BIANCHI IGINO &amp; LUCIANO</text:p>
          </table:table-cell>
          <table:table-cell office:value-type="string" table:style-name="ce4">
            <text:p>03787130289 - BIANCHI SNC di BIANCHI IGINO &amp; LUCIANO</text:p>
          </table:table-cell>
          <table:table-cell office:value-type="string" table:style-name="ce6">
            <text:p>1.456,60</text:p>
          </table:table-cell>
          <table:table-cell office:value-type="string" table:style-name="ce5">
            <text:p>06/12/2019</text:p>
          </table:table-cell>
          <table:table-cell office:value-type="string" table:style-name="ce5">
            <text:p>06/12/2019</text:p>
          </table:table-cell>
          <table:table-cell office:value-type="string" table:style-name="ce6">
            <text:p>1.456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2F22839C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77-PA - 300318 - Fornitura Software Gestionale Documentale di Segreteria NUVOLA + Assistenza Programma (070318-0603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7/03/2018</text:p>
          </table:table-cell>
          <table:table-cell office:value-type="string" table:style-name="ce5">
            <text:p>06/03/2019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125D72E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 - 190219 - Manutenzione Porte varie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GLGNN64D01L781T - SEGALA GIANNI</text:p>
          </table:table-cell>
          <table:table-cell office:value-type="string" table:style-name="ce4">
            <text:p>SGLGNN64D01L781T - SEGALA GIANNI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1279C96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er INCLUSIONE AMBITO 3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4">
            <text:p>93221080232 - ISTITUTO COMPRENSIVO STATALE VIGASIO</text:p>
          </table:table-cell>
          <table:table-cell office:value-type="string" table:style-name="ce6">
            <text:p>5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32A4F4D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52 - 3110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6">
            <text:p>1.816,80</text:p>
          </table:table-cell>
          <table:table-cell office:value-type="string" table:style-name="ce5">
            <text:p>08/11/2019</text:p>
          </table:table-cell>
          <table:table-cell office:value-type="string" table:style-name="ce5">
            <text:p>08/11/2019</text:p>
          </table:table-cell>
          <table:table-cell office:value-type="string" table:style-name="ce6">
            <text:p>1.816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527799A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18443 - 280219 - Canone Linee Telefoniche Marz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4,81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254,8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729F4DB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3-TP - 311019 - Viaggio di Istruzione a Barcellona (Spagna) 12-161119 - Biglietteria Aereo + Transfer +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6">
            <text:p>4.531,0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4.531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A262BA7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 - 200219 + FT 29 - 250319 - VIAGGIO DI ISTRUZIONE A SIVIGLIA (SPAGNA) 18-220319 - BIGLIETTERIA AEREO + TRANSFER + SOGGIORNO HOTEL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3838680282 - RENEGADE VIAGGI DI RENEGADE SRL,01566820443 - BEVERLY TRAVEL di BEVERLY VACANZE SRL,02498430608 - LUNA PARK VIAGGI,03640230987 - VIAGGI DI UNA VOLTA SRL</text:p>
          </table:table-cell>
          <table:table-cell office:value-type="string" table:style-name="ce4">
            <text:p>03640230987 - VIAGGI DI UNA VOLTA SRL</text:p>
          </table:table-cell>
          <table:table-cell office:value-type="string" table:style-name="ce6">
            <text:p>16.336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16.33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2859D1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202021 - 240619 - SPESE POSTALI mese di APRILE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3,35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>26/06/2019</text:p>
          </table:table-cell>
          <table:table-cell office:value-type="string" table:style-name="ce6">
            <text:p>13,3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C28CFC8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G02916 - 270619 - Adesione Corso Formazione M04 (DSGA + Assistente Amministrativ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85,00</text:p>
          </table:table-cell>
          <table:table-cell office:value-type="string" table:style-name="ce5">
            <text:p>11/07/2019</text:p>
          </table:table-cell>
          <table:table-cell office:value-type="string" table:style-name="ce5">
            <text:p>11/07/2019</text:p>
          </table:table-cell>
          <table:table-cell office:value-type="string" table:style-name="ce6">
            <text:p>18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D22FFB1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 - 170418 + FT 14 - 280618 + FT 27 - 311218 - GESTIONE ED ASSISTENZA SISTEMISTICA RETE INFORMATICA ISTITUTO - PRIMA + SECONDA + TERZA RATA ANNO 201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6">
            <text:p>4.284,80</text:p>
          </table:table-cell>
          <table:table-cell office:value-type="string" table:style-name="ce5">
            <text:p>24/04/2018</text:p>
          </table:table-cell>
          <table:table-cell office:value-type="string" table:style-name="ce5">
            <text:p>30/01/2019</text:p>
          </table:table-cell>
          <table:table-cell office:value-type="string" table:style-name="ce6">
            <text:p>4.284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D2625C2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0000019-05 - 230119 + FT 2019-0000129-05 - 060319 - VIAGGIO DI ISTRUZIONE AD AMSTERDAM (OLANDA) 23-270219 - BIGLIETTERIA AEREO + TRANSFER + SOGGIORNO HOTEL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2557110240 - ALFABETO VIAGGI SRL,01888160981 - IL MONTICOLO VACANZE SRL,04807330289 - ITINERE VIAGGI di IN ITINERE S.C.</text:p>
          </table:table-cell>
          <table:table-cell office:value-type="string" table:style-name="ce4">
            <text:p>04807330289 - ITINERE VIAGGI di IN ITINERE S.C.</text:p>
          </table:table-cell>
          <table:table-cell office:value-type="string" table:style-name="ce6">
            <text:p>4.606,00</text:p>
          </table:table-cell>
          <table:table-cell office:value-type="string" table:style-name="ce5">
            <text:p>30/01/2019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4.60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3F297297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81158 - 310719 - Canone Linee Telefoniche Agost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0,59</text:p>
          </table:table-cell>
          <table:table-cell office:value-type="string" table:style-name="ce5">
            <text:p>08/08/2019</text:p>
          </table:table-cell>
          <table:table-cell office:value-type="string" table:style-name="ce5">
            <text:p>08/08/2019</text:p>
          </table:table-cell>
          <table:table-cell office:value-type="string" table:style-name="ce6">
            <text:p>250,5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12AE481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70-E - 131219 - Servizio di Assistenza Sanitaria per Corsa Campestre Parco San Giacomo (041219) - AS 2019-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18240238 - CROCE VERDE P.A.V. VERONA</text:p>
          </table:table-cell>
          <table:table-cell office:value-type="string" table:style-name="ce4">
            <text:p>00618240238 - CROCE VERDE P.A.V. VERONA</text:p>
          </table:table-cell>
          <table:table-cell office:value-type="string" table:style-name="ce6">
            <text:p>120,0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16/12/2019</text:p>
          </table:table-cell>
          <table:table-cell office:value-type="string" table:style-name="ce6">
            <text:p>1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226D664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01-PA-1 - 280119 - Risme di cart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4">
            <text:p>09521810961 - VALSECCHI CANCELLERIA SRL</text:p>
          </table:table-cell>
          <table:table-cell office:value-type="string" table:style-name="ce6">
            <text:p>825,60</text:p>
          </table:table-cell>
          <table:table-cell office:value-type="string" table:style-name="ce5">
            <text:p>06/02/2019</text:p>
          </table:table-cell>
          <table:table-cell office:value-type="string" table:style-name="ce5">
            <text:p>06/02/2019</text:p>
          </table:table-cell>
          <table:table-cell office:value-type="string" table:style-name="ce6">
            <text:p>825,6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92793FC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-PA - 070519 - Servizio per organizzazione Viaggio Progetto MERIDIANO EUROPA (Berlino 05-1005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7590480014 - ACMOS - A.P.S. ASSOCIAZIONE PROMOZIONE SOCIALE</text:p>
          </table:table-cell>
          <table:table-cell office:value-type="string" table:style-name="ce4">
            <text:p>97590480014 - ACMOS - A.P.S. ASSOCIAZIONE PROMOZIONE SOCIALE</text:p>
          </table:table-cell>
          <table:table-cell office:value-type="string" table:style-name="ce6">
            <text:p>600,00</text:p>
          </table:table-cell>
          <table:table-cell office:value-type="string" table:style-name="ce5">
            <text:p>08/05/2019</text:p>
          </table:table-cell>
          <table:table-cell office:value-type="string" table:style-name="ce5">
            <text:p>08/05/2019</text:p>
          </table:table-cell>
          <table:table-cell office:value-type="string" table:style-name="ce6">
            <text:p>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B26A08E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0461 - 311218 - Canone Linee Telefoniche Gennai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60,51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260,5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C272648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-2019 - 140219 - Manutenzione Porta Ingresso principale Istituto (sostituzione manigli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NTSFN66B01L781Q - MANTOVANELLI STEFANO</text:p>
          </table:table-cell>
          <table:table-cell office:value-type="string" table:style-name="ce4">
            <text:p>MNTSFN66B01L781Q - MANTOVANELLI STEFANO</text:p>
          </table:table-cell>
          <table:table-cell office:value-type="string" table:style-name="ce6">
            <text:p>340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34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D27B2C0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26-PA - 1305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627080169 - MAGRIS SPA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1.546,55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23/05/2019</text:p>
          </table:table-cell>
          <table:table-cell office:value-type="string" table:style-name="ce6">
            <text:p>1.546,5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D28A761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73 FP - 270619 - Acquisto Attrezzatura sportiv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552720016 - VOLLEY &amp; SPORT SRL</text:p>
          </table:table-cell>
          <table:table-cell office:value-type="string" table:style-name="ce4">
            <text:p>08552720016 - VOLLEY &amp; SPORT SRL</text:p>
          </table:table-cell>
          <table:table-cell office:value-type="string" table:style-name="ce6">
            <text:p>2.457,10</text:p>
          </table:table-cell>
          <table:table-cell office:value-type="string" table:style-name="ce5">
            <text:p>04/07/2019</text:p>
          </table:table-cell>
          <table:table-cell office:value-type="string" table:style-name="ce5">
            <text:p>04/07/2019</text:p>
          </table:table-cell>
          <table:table-cell office:value-type="string" table:style-name="ce6">
            <text:p>2.457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D28DD4E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NOTA di QUIETANZA - Corso di Formazione ANFIS Premobilita Progetto ERASMUS PLUS KA2 PEAK (Codice ANFIS PEAK-Leeds-Premobility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807050236 - A.N.F.I.S. - ASSOCIAZIONE NAZ. FORM. INS. SUPERV.</text:p>
          </table:table-cell>
          <table:table-cell office:value-type="string" table:style-name="ce4">
            <text:p>03807050236 - A.N.F.I.S. - ASSOCIAZIONE NAZ. FORM. INS. SUPERV.</text:p>
          </table:table-cell>
          <table:table-cell office:value-type="string" table:style-name="ce6">
            <text:p>750,00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>26/06/2019</text:p>
          </table:table-cell>
          <table:table-cell office:value-type="string" table:style-name="ce6">
            <text:p>7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4E26967E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0391-PA - 080519 - Fornitura Software Gestionale Documentale di Segreteria NUVOLA + Assistenza Programma (010119-3112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1/2019</text:p>
          </table:table-cell>
          <table:table-cell office:value-type="string" table:style-name="ce5">
            <text:p>31/12/2019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0273ECD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15-PA - 180419 + FT 661-PA - 240519 - MINI-STAY A BRIGHTON (INGHILTERRA) 02-110919 - BIGLIETTERIA AEREO + BAGAGLI + TRANSFER + SOGGIORNO + CORSO DI LINGUA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10277771001 - VEG SRL,01753050507 - ZAINETTO VERDE SRL,01023930421 - THEMA VIAGGI SRL,03637090618 - I VIAGGI DI CHRIS TOUR SRL,02640280349 - GES.CO. SRL SOCIETÀ UNIPERSONALE</text:p>
          </table:table-cell>
          <table:table-cell office:value-type="string" table:style-name="ce4">
            <text:p>02640280349 - GES.CO. SRL SOCIETÀ UNIPERSONALE</text:p>
          </table:table-cell>
          <table:table-cell office:value-type="string" table:style-name="ce6">
            <text:p>31.044,00</text:p>
          </table:table-cell>
          <table:table-cell office:value-type="string" table:style-name="ce5">
            <text:p>19/04/2019</text:p>
          </table:table-cell>
          <table:table-cell office:value-type="string" table:style-name="ce5">
            <text:p>04/07/2019</text:p>
          </table:table-cell>
          <table:table-cell office:value-type="string" table:style-name="ce6">
            <text:p>31.0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129B203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94159 - 310819 - Canone Linee Telefoniche Settembre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41,10</text:p>
          </table:table-cell>
          <table:table-cell office:value-type="string" table:style-name="ce5">
            <text:p>16/09/2019</text:p>
          </table:table-cell>
          <table:table-cell office:value-type="string" table:style-name="ce5">
            <text:p>16/09/2019</text:p>
          </table:table-cell>
          <table:table-cell office:value-type="string" table:style-name="ce6">
            <text:p>241,1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3250A87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8-09 - 260918 - Assistenza Tecnica Hardware e Software Rilevazione Presenze Personale (250918-2409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25/09/2018</text:p>
          </table:table-cell>
          <table:table-cell office:value-type="string" table:style-name="ce5">
            <text:p>24/09/2019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32755C5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087337 - 250319 - SPESE POSTALI mese di GENNAIO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31,11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31,1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63519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-FE - 210319 - Iscrizione Esami per Certificazione in Lingua Frances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6">
            <text:p>370,00</text:p>
          </table:table-cell>
          <table:table-cell office:value-type="string" table:style-name="ce5">
            <text:p>27/03/2019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3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8661C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101004227 - 150519 - Viaggio di Istruzione a Solagna (VI) 22-240519 - Biglietteria Tre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6">
            <text:p>274,73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23/05/2019</text:p>
          </table:table-cell>
          <table:table-cell office:value-type="string" table:style-name="ce6">
            <text:p>274,7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8B44E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-PA-2019 - 311019 - Servizio di Sorveglianza Medico Sanitaria Istituto (dal 220619 al 210620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98,36</text:p>
          </table:table-cell>
          <table:table-cell office:value-type="string" table:style-name="ce5">
            <text:p>22/06/2019</text:p>
          </table:table-cell>
          <table:table-cell office:value-type="string" table:style-name="ce5">
            <text:p>21/06/2020</text:p>
          </table:table-cell>
          <table:table-cell office:value-type="string" table:style-name="ce6">
            <text:p>9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42B0949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2-2019 - 061219 - Manutenzione muraria + Sostituzione Vetro Local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557990233 - COSTRUZIONI FRACCA SOC. COOP.</text:p>
          </table:table-cell>
          <table:table-cell office:value-type="string" table:style-name="ce4">
            <text:p>04557990233 - COSTRUZIONI FRACCA SOC. COOP.</text:p>
          </table:table-cell>
          <table:table-cell office:value-type="string" table:style-name="ce6">
            <text:p>2.122,0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16/12/2019</text:p>
          </table:table-cell>
          <table:table-cell office:value-type="string" table:style-name="ce6">
            <text:p>2.12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7243A8E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000903 - 191218 + FT 000000001860 - 230919 + FT 000000002727 - 291119 - PAGAMENTO APPENDICE 1 + POLIZZA RESPONSABILITA CIVILE - INFORTUNI - ASSISTENZA - TUTELA LEGALE 29863 - AS 2018-2019 + AS 2019-2020 - COD. MIN. ISTITUTO VRTD05000T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65010592 - BENACQUISTA ASSICURAZIONI SNC - AIG EUROPE LIMITED,03967470968 - AMBIENTE SCUOLA SRL</text:p>
          </table:table-cell>
          <table:table-cell office:value-type="string" table:style-name="ce4">
            <text:p>00565010592 - BENACQUISTA ASSICURAZIONI SNC - AIG EUROPE LIMITED</text:p>
          </table:table-cell>
          <table:table-cell office:value-type="string" table:style-name="ce6">
            <text:p>8.257,50</text:p>
          </table:table-cell>
          <table:table-cell office:value-type="string" table:style-name="ce5">
            <text:p>26/09/2018</text:p>
          </table:table-cell>
          <table:table-cell office:value-type="string" table:style-name="ce5">
            <text:p>26/09/2021</text:p>
          </table:table-cell>
          <table:table-cell office:value-type="string" table:style-name="ce6">
            <text:p>8.257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C251304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- Quota di adesione alla RETE PROVINCIALE per ORIENTAMENTO (ORIENTAVERONA)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C27434B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85-FE - 300419 - Noleggio 2 Pullman per Gardone Riviera (1204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997,08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997,0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5F278218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8-FE - 130519 - Iscrizione Esami per Certificazione in Lingua Frances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4">
            <text:p>02329500231 - ALLIANCE FRANCAISE VERONA</text:p>
          </table:table-cell>
          <table:table-cell office:value-type="string" table:style-name="ce6">
            <text:p>230,00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23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026A290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9 - 200219 - Viaggio di Istruzione a Napoli 20-220219 -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47450989 - RADICI VIAGGI SRL</text:p>
          </table:table-cell>
          <table:table-cell office:value-type="string" table:style-name="ce4">
            <text:p>02347450989 - RADICI VIAGGI SRL</text:p>
          </table:table-cell>
          <table:table-cell office:value-type="string" table:style-name="ce6">
            <text:p>2.262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2.26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029D62C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2925-PA - 301119 - Acquisto Firma Digitale NUVOLA con dispositivo OT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6/12/2019</text:p>
          </table:table-cell>
          <table:table-cell office:value-type="string" table:style-name="ce5">
            <text:p>06/12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1286EBA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PA 39-19 - 240519 - Corso di Danza Moderna per Progetto OLIMPIADI della DANZA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4025070221 - ASSOCIAZIONE FAREDANZA ASD</text:p>
          </table:table-cell>
          <table:table-cell office:value-type="string" table:style-name="ce4">
            <text:p>94025070221 - ASSOCIAZIONE FAREDANZA ASD</text:p>
          </table:table-cell>
          <table:table-cell office:value-type="string" table:style-name="ce6">
            <text:p>625,01</text:p>
          </table:table-cell>
          <table:table-cell office:value-type="string" table:style-name="ce5">
            <text:p>29/05/2019</text:p>
          </table:table-cell>
          <table:table-cell office:value-type="string" table:style-name="ce5">
            <text:p>29/05/2019</text:p>
          </table:table-cell>
          <table:table-cell office:value-type="string" table:style-name="ce6">
            <text:p>625,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226B75F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3-PA - 040219 + FT 446-PA - 190319 - VIAGGIO DI ISTRUZIONE A TORINO 19-210319 - PULLMAN +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640280349 - GES.CO. SRL SOCIETÀ UNIPERSONALE</text:p>
          </table:table-cell>
          <table:table-cell office:value-type="string" table:style-name="ce4">
            <text:p>02640280349 - GES.CO. SRL SOCIETÀ UNIPERSONALE</text:p>
          </table:table-cell>
          <table:table-cell office:value-type="string" table:style-name="ce6">
            <text:p>9.696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22/03/2019</text:p>
          </table:table-cell>
          <table:table-cell office:value-type="string" table:style-name="ce6">
            <text:p>9.696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42A8417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20704 - 311019 - Canone Linee Telefoniche Novembre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1,77</text:p>
          </table:table-cell>
          <table:table-cell office:value-type="string" table:style-name="ce5">
            <text:p>08/11/2019</text:p>
          </table:table-cell>
          <table:table-cell office:value-type="string" table:style-name="ce5">
            <text:p>08/11/2019</text:p>
          </table:table-cell>
          <table:table-cell office:value-type="string" table:style-name="ce6">
            <text:p>271,7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62AB5B3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58179 - 201219 - SPESE POSTALI mese di OTTOBRE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31,98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31,9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7286BA4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23/05/2019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825E1DA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9-FE - 311218 - Noleggio 1 Pullman per Trento (18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381,82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381,8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827B975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-001 - 030519 - Acquisto 10 Biciclette CITY BIKE (10 Donn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282560238 - PLANET BIKE di PAGAN GRISO STEFANO &amp; C. SNC</text:p>
          </table:table-cell>
          <table:table-cell office:value-type="string" table:style-name="ce4">
            <text:p>03282560238 - PLANET BIKE di PAGAN GRISO STEFANO &amp; C. SNC</text:p>
          </table:table-cell>
          <table:table-cell office:value-type="string" table:style-name="ce6">
            <text:p>2.041,00</text:p>
          </table:table-cell>
          <table:table-cell office:value-type="string" table:style-name="ce5">
            <text:p>09/05/2019</text:p>
          </table:table-cell>
          <table:table-cell office:value-type="string" table:style-name="ce5">
            <text:p>09/05/2019</text:p>
          </table:table-cell>
          <table:table-cell office:value-type="string" table:style-name="ce6">
            <text:p>2.041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925E5BA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10-FE - 311218 - Noleggio 1 Pullman per Torino (14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1.000,00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1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6B291CCE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267-PA - 310719 - Smaltimento Rifiuti Laboratorio di Chimic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21/08/2019</text:p>
          </table:table-cell>
          <table:table-cell office:value-type="string" table:style-name="ce5">
            <text:p>21/08/2019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12A9BF6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4 - 251119 - Noleggio Teatro Santa Teresa per Assemblea scolastica (1911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9/12/2019</text:p>
          </table:table-cell>
          <table:table-cell office:value-type="string" table:style-name="ce5">
            <text:p>09/12/2019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2249F82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6-2018-PA - 261018 + FT 9-PA-2019 - 220519 - SERVIZIO DI SORVEGLIANZA MEDICO SANITARIA ISTITUTO (DAL 220618 AL 2206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79720233 - SE.ME.A SRL</text:p>
          </table:table-cell>
          <table:table-cell office:value-type="string" table:style-name="ce4">
            <text:p>02479720233 - SE.ME.A SRL</text:p>
          </table:table-cell>
          <table:table-cell office:value-type="string" table:style-name="ce6">
            <text:p>368,36</text:p>
          </table:table-cell>
          <table:table-cell office:value-type="string" table:style-name="ce5">
            <text:p>22/06/2018</text:p>
          </table:table-cell>
          <table:table-cell office:value-type="string" table:style-name="ce5">
            <text:p>22/06/2019</text:p>
          </table:table-cell>
          <table:table-cell office:value-type="string" table:style-name="ce6">
            <text:p>368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227C44A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 - 020419 - Corso di Preparazione per Certificazione in Lingua Ingles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6">
            <text:p>1.520,00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05/04/2019</text:p>
          </table:table-cell>
          <table:table-cell office:value-type="string" table:style-name="ce6">
            <text:p>1.5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22A1A40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27-FE - 151119 - Noleggio 1 Pullman per Fumane (3010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409,09</text:p>
          </table:table-cell>
          <table:table-cell office:value-type="string" table:style-name="ce5">
            <text:p>20/11/2019</text:p>
          </table:table-cell>
          <table:table-cell office:value-type="string" table:style-name="ce5">
            <text:p>20/11/2019</text:p>
          </table:table-cell>
          <table:table-cell office:value-type="string" table:style-name="ce6">
            <text:p>409,0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320578B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8-18P - 190618 + FT 000024-18P - 311218 - ASSISTENZA-MANUTENZIONE IMPIANTO ANTINTRUSIONE (121217-11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2416950232 - EXIMAG ART SISTEMI SRL,00805540234 - B.V.A. SYSTEMS SAS di BELLUCO ALESSANDRO</text:p>
          </table:table-cell>
          <table:table-cell office:value-type="string" table:style-name="ce4">
            <text:p>02416950232 - EXIMAG ART SISTEMI SRL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12/12/2017</text:p>
          </table:table-cell>
          <table:table-cell office:value-type="string" table:style-name="ce5">
            <text:p>23/01/2019</text:p>
          </table:table-cell>
          <table:table-cell office:value-type="string" table:style-name="ce6">
            <text:p>2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524545E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1E - 301118 + FT 107 - 020719 - MANUTENZIONE AREE VERDI ISTITUTO (130718-3006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4">
            <text:p>03312870235 - GNOMI VERDI COOPERATIVA SOCIALE ARL ONLUS</text:p>
          </table:table-cell>
          <table:table-cell office:value-type="string" table:style-name="ce6">
            <text:p>1.210,00</text:p>
          </table:table-cell>
          <table:table-cell office:value-type="string" table:style-name="ce5">
            <text:p>13/07/2018</text:p>
          </table:table-cell>
          <table:table-cell office:value-type="string" table:style-name="ce5">
            <text:p>30/06/2019</text:p>
          </table:table-cell>
          <table:table-cell office:value-type="string" table:style-name="ce6">
            <text:p>1.2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52B0D36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34343 - 301119 - Canone Linee Telefoniche Dicembre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8,23</text:p>
          </table:table-cell>
          <table:table-cell office:value-type="string" table:style-name="ce5">
            <text:p>09/12/2019</text:p>
          </table:table-cell>
          <table:table-cell office:value-type="string" table:style-name="ce5">
            <text:p>09/12/2019</text:p>
          </table:table-cell>
          <table:table-cell office:value-type="string" table:style-name="ce6">
            <text:p>258,2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6297316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3 - 060819 - Manutenzione Impianto Idraulico + Riparazione Bagn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6">
            <text:p>1.810,00</text:p>
          </table:table-cell>
          <table:table-cell office:value-type="string" table:style-name="ce5">
            <text:p>08/08/2019</text:p>
          </table:table-cell>
          <table:table-cell office:value-type="string" table:style-name="ce5">
            <text:p>08/08/2019</text:p>
          </table:table-cell>
          <table:table-cell office:value-type="string" table:style-name="ce6">
            <text:p>1.81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828A10E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89-FE - 310819 - Summer Camp a Pechino (Cina) 2607-110819 - Transfer Verona-Milano Malpensa A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1.000,00</text:p>
          </table:table-cell>
          <table:table-cell office:value-type="string" table:style-name="ce5">
            <text:p>16/09/2019</text:p>
          </table:table-cell>
          <table:table-cell office:value-type="string" table:style-name="ce5">
            <text:p>16/09/2019</text:p>
          </table:table-cell>
          <table:table-cell office:value-type="string" table:style-name="ce6">
            <text:p>1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A27379A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041690 - 140219 - SPESE POSTALI mese di DICEMBRE 2018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50,49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50,4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A27FC20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EFAT-2019-0521 - 100519 - Abbonamento Rivista NOTIZIE DELLA SCUOLA - AS 2018-2019 (010918-310819) + AS 2019-2020 (010919-310820) - Codice Abbonato 103011927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4">
            <text:p>00659430631 - TECNODID SRL</text:p>
          </table:table-cell>
          <table:table-cell office:value-type="string" table:style-name="ce6">
            <text:p>220,00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22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C2A0C34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7317 - 300919 - Canone Linee Telefoniche Ottobre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73,70</text:p>
          </table:table-cell>
          <table:table-cell office:value-type="string" table:style-name="ce5">
            <text:p>07/10/2019</text:p>
          </table:table-cell>
          <table:table-cell office:value-type="string" table:style-name="ce5">
            <text:p>07/10/2019</text:p>
          </table:table-cell>
          <table:table-cell office:value-type="string" table:style-name="ce6">
            <text:p>273,7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7F27DA04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E15171 - 200519 - Materiale sanitar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267,01</text:p>
          </table:table-cell>
          <table:table-cell office:value-type="string" table:style-name="ce5">
            <text:p>29/05/2019</text:p>
          </table:table-cell>
          <table:table-cell office:value-type="string" table:style-name="ce5">
            <text:p>29/05/2019</text:p>
          </table:table-cell>
          <table:table-cell office:value-type="string" table:style-name="ce6">
            <text:p>267,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0273ED0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75-P7 - 180419 - Mini-Stay a Dublino (Irlanda) 02-110919 - Biglietteria Aereo + Bagagli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1753050507 - ZAINETTO VERDE SRL,01023930421 - THEMA VIAGGI SRL,02367720782 - TOP CLASS,10277771001 - VEG SRL,00260160403 - ITERMAR T.O. - AGENZIA VIAGGI,02640280349 - GES.CO. SRL SOCIETÀ UNIPERSONALE,04224530156 - INTER STUDIOVIAGGI,03637090618 - I VIAGGI DI CHRIS TOUR SRL</text:p>
          </table:table-cell>
          <table:table-cell office:value-type="string" table:style-name="ce4">
            <text:p>03637090618 - I VIAGGI DI CHRIS TOUR SRL</text:p>
          </table:table-cell>
          <table:table-cell office:value-type="string" table:style-name="ce6">
            <text:p>22.968,50</text:p>
          </table:table-cell>
          <table:table-cell office:value-type="string" table:style-name="ce5">
            <text:p>23/04/2019</text:p>
          </table:table-cell>
          <table:table-cell office:value-type="string" table:style-name="ce5">
            <text:p>23/04/2019</text:p>
          </table:table-cell>
          <table:table-cell office:value-type="string" table:style-name="ce6">
            <text:p>22.968,5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129E445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G03375 - 300919 - Adesione Corso Formazione Gestione Conflittualita (DS + Assistente Amministrativ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44,00</text:p>
          </table:table-cell>
          <table:table-cell office:value-type="string" table:style-name="ce5">
            <text:p>07/10/2019</text:p>
          </table:table-cell>
          <table:table-cell office:value-type="string" table:style-name="ce5">
            <text:p>07/10/2019</text:p>
          </table:table-cell>
          <table:table-cell office:value-type="string" table:style-name="ce6">
            <text:p>14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325FAB2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 - 140119 - Assistenza Software Gestionale di Segreteria AXIOS (01-2019-12-20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4">
            <text:p>01806630230 - BANELLI EZIO SRL</text:p>
          </table:table-cell>
          <table:table-cell office:value-type="string" table:style-name="ce6">
            <text:p>900,00</text:p>
          </table:table-cell>
          <table:table-cell office:value-type="string" table:style-name="ce5">
            <text:p>01/01/2019</text:p>
          </table:table-cell>
          <table:table-cell office:value-type="string" table:style-name="ce5">
            <text:p>31/12/2019</text:p>
          </table:table-cell>
          <table:table-cell office:value-type="string" table:style-name="ce6">
            <text:p>9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52625AF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0000027-05 - 210119 + FT 2019-0000073-05 - 190219 - VIAGGIO DI ISTRUZIONE A VALENCIA (SPAGNA) 19-220219 - BIGLIETTERIA AEREO + TRANSFER + SOGGIORNO HOTEL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4807330289 - ITINERE VIAGGI di IN ITINERE S.C.,02557110240 - ALFABETO VIAGGI SRL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6.195,00</text:p>
          </table:table-cell>
          <table:table-cell office:value-type="string" table:style-name="ce5">
            <text:p>23/01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6.19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526C9FA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Y0000016 - 040219 - Noleggio Materiale per Corso Antincendio Rischio Elevato ITES EINAUDI / IC VR 06 CHIEVO-BASSONA-BORGO NUOVO (1801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135780233 - C.A.M.P.I. ANTINCENDI SRL</text:p>
          </table:table-cell>
          <table:table-cell office:value-type="string" table:style-name="ce4">
            <text:p>02135780233 - C.A.M.P.I. ANTINCENDI SRL</text:p>
          </table:table-cell>
          <table:table-cell office:value-type="string" table:style-name="ce6">
            <text:p>685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68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626F842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 - 120219 - Iscrizione Esami per Certificazione in Lingua Ingles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4">
            <text:p>03805240235 - ENGLISH CENTRE ASSOCIAZIONE</text:p>
          </table:table-cell>
          <table:table-cell office:value-type="string" table:style-name="ce6">
            <text:p>4.674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4.67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8B29778C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7 - 200819 - Manutenzione Impianto Elettrico Palestre Istituto (Fari a Led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034330235 - FILITECH SRL</text:p>
          </table:table-cell>
          <table:table-cell office:value-type="string" table:style-name="ce4">
            <text:p>04034330235 - FILITECH SRL</text:p>
          </table:table-cell>
          <table:table-cell office:value-type="string" table:style-name="ce6">
            <text:p>4.960,00</text:p>
          </table:table-cell>
          <table:table-cell office:value-type="string" table:style-name="ce5">
            <text:p>21/08/2019</text:p>
          </table:table-cell>
          <table:table-cell office:value-type="string" table:style-name="ce5">
            <text:p>21/08/2019</text:p>
          </table:table-cell>
          <table:table-cell office:value-type="string" table:style-name="ce6">
            <text:p>4.96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025027D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78-05 - 041218 + FT 2019-0000101-05 - 110319 - VIAGGIO DI ISTRUZIONE A DUBLINO (IRLANDA) 11-140319 - BIGLIETTERIA AEREO + TRANSFER + SOGGIORNO HOTEL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2557110240 - ALFABETO VIAGGI SRL,03640230987 - VIAGGI DI UNA VOLTA SRL,02640280349 - GES.CO. SRL SOCIETÀ UNIPERSONALE,04807330289 - ITINERE VIAGGI di IN ITINERE S.C.,03016620175 - CENTRO VIAGGI GRAFFITI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4.611,00</text:p>
          </table:table-cell>
          <table:table-cell office:value-type="string" table:style-name="ce5">
            <text:p>07/12/2018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4.611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029F7A5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- Quota di adesione alla RETE PROVINCIALE per ORIENTAMENTO (ORIENTAVERONA) - AS 2019-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4">
            <text:p>83002690234 - I.S.I.S.S. "LUCIANO DAL CERO"</text:p>
          </table:table-cell>
          <table:table-cell office:value-type="string" table:style-name="ce6">
            <text:p>2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225CB07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OTENZIAMENTO della LINGUA SPAGNOLA - AASS 2016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4">
            <text:p>80011560234 - LICEO CLASSICO STATALE "SCIPIONE MAFFEI"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6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2273EB0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6-2-2019 - 170419 - Manutenzione Cappa + Armadio Laboratorio di Chimic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4">
            <text:p>01398140481 - LABORCHIMICA di BUCCIARELLI e SANTIN &amp; C. SNC</text:p>
          </table:table-cell>
          <table:table-cell office:value-type="string" table:style-name="ce6">
            <text:p>733,00</text:p>
          </table:table-cell>
          <table:table-cell office:value-type="string" table:style-name="ce5">
            <text:p>19/04/2019</text:p>
          </table:table-cell>
          <table:table-cell office:value-type="string" table:style-name="ce5">
            <text:p>19/04/2019</text:p>
          </table:table-cell>
          <table:table-cell office:value-type="string" table:style-name="ce6">
            <text:p>73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24316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V0-31965 - 280218 + FT V0-17960 - 200219 - ACQUISTO 10 CARNET DA 10 BUONI PASTO PER OSPITALITA DOCENTI STRANIERI + SOSTITUZIONE 5 CARNET DA 10 BUONI PASTO PER OSPITALITA DOCENTI STRANIE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543000370 - DAY RISTOSERVICE SPA</text:p>
          </table:table-cell>
          <table:table-cell office:value-type="string" table:style-name="ce4">
            <text:p>03543000370 - DAY RISTOSERVICE SPA</text:p>
          </table:table-cell>
          <table:table-cell office:value-type="string" table:style-name="ce6">
            <text:p>1.008,00</text:p>
          </table:table-cell>
          <table:table-cell office:value-type="string" table:style-name="ce5">
            <text:p>08/03/2018</text:p>
          </table:table-cell>
          <table:table-cell office:value-type="string" table:style-name="ce5">
            <text:p>13/03/2019</text:p>
          </table:table-cell>
          <table:table-cell office:value-type="string" table:style-name="ce6">
            <text:p>1.00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31866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0498947 - 290818 + FT 1010515544 - 271118 + FT 1010530141 - 230219 + FT 1010548937 - 290519 + FT 1010562670 - 270819 + FT 1010582479 - 291119 - RATE 001+002+003+004+005+006 CONTRATTO NOLEGGIO FOTOCOPIATORE PER FUNZIONAMENTO AMMINISTRATIV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2.775,72</text:p>
          </table:table-cell>
          <table:table-cell office:value-type="string" table:style-name="ce5">
            <text:p>01/05/2018</text:p>
          </table:table-cell>
          <table:table-cell office:value-type="string" table:style-name="ce5">
            <text:p>30/04/2021</text:p>
          </table:table-cell>
          <table:table-cell office:value-type="string" table:style-name="ce6">
            <text:p>1.387,8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52B1917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3-TP - 101219 - Viaggio a Barcellona (Spagna) 08-130220 - Biglietteria Aereo + Transfer - Progetto ERASMUS PLUS KA2 CITIZENSHI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6">
            <text:p>1.215,0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16/12/2019</text:p>
          </table:table-cell>
          <table:table-cell office:value-type="string" table:style-name="ce6">
            <text:p>1.21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62A8FF6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337873 - 191119 - SPESE POSTALI mese di SETTEMBRE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2,24</text:p>
          </table:table-cell>
          <table:table-cell office:value-type="string" table:style-name="ce5">
            <text:p>20/11/2019</text:p>
          </table:table-cell>
          <table:table-cell office:value-type="string" table:style-name="ce5">
            <text:p>20/11/2019</text:p>
          </table:table-cell>
          <table:table-cell office:value-type="string" table:style-name="ce6">
            <text:p>2,2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927DE50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VERSAMENTO Quota dovuta alla RETE SIRVESS (Notula SIRVESS Anno 20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14180238 - I.T.E.S. "LUIGI EINAUDI"</text:p>
          </table:table-cell>
          <table:table-cell office:value-type="string" table:style-name="ce4">
            <text:p>80014180238 - I.T.E.S. "LUIGI EINAUDI"</text:p>
          </table:table-cell>
          <table:table-cell office:value-type="string" table:style-name="ce6">
            <text:p>7.525,22</text:p>
          </table:table-cell>
          <table:table-cell office:value-type="string" table:style-name="ce5">
            <text:p>03/04/2019</text:p>
          </table:table-cell>
          <table:table-cell office:value-type="string" table:style-name="ce5">
            <text:p>03/04/2019</text:p>
          </table:table-cell>
          <table:table-cell office:value-type="string" table:style-name="ce6">
            <text:p>7.525,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A27EA57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30657 - 310319 - Canone Linee Telefoniche Aprile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4,20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05/04/2019</text:p>
          </table:table-cell>
          <table:table-cell office:value-type="string" table:style-name="ce6">
            <text:p>254,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A28EFD2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4-001 - 290619 - Manutenzione Impianto Elettrico Local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11/07/2019</text:p>
          </table:table-cell>
          <table:table-cell office:value-type="string" table:style-name="ce5">
            <text:p>11/07/2019</text:p>
          </table:table-cell>
          <table:table-cell office:value-type="string" table:style-name="ce6">
            <text:p>5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C2A4ECD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11 - 291019 - Stampa Locandine e Brochure pieghevoli per promozione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4">
            <text:p>01400010235 - GRAFICHE AURORA SRL</text:p>
          </table:table-cell>
          <table:table-cell office:value-type="string" table:style-name="ce6">
            <text:p>575,00</text:p>
          </table:table-cell>
          <table:table-cell office:value-type="string" table:style-name="ce5">
            <text:p>31/10/2019</text:p>
          </table:table-cell>
          <table:table-cell office:value-type="string" table:style-name="ce5">
            <text:p>31/10/2019</text:p>
          </table:table-cell>
          <table:table-cell office:value-type="string" table:style-name="ce6">
            <text:p>5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9F2A4F77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314-PA - 3110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627080169 - MAGRIS SPA</text:p>
          </table:table-cell>
          <table:table-cell office:value-type="string" table:style-name="ce4">
            <text:p>01627080169 - MAGRIS SPA</text:p>
          </table:table-cell>
          <table:table-cell office:value-type="string" table:style-name="ce6">
            <text:p>777,8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777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3278F30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01045-PA - 230519 - Acquisto 2 Tavolette con Firma Grafometrica NUVOL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4">
            <text:p>01818840439 - MADISOFT SPA</text:p>
          </table:table-cell>
          <table:table-cell office:value-type="string" table:style-name="ce6">
            <text:p>1.600,00</text:p>
          </table:table-cell>
          <table:table-cell office:value-type="string" table:style-name="ce5">
            <text:p>29/05/2019</text:p>
          </table:table-cell>
          <table:table-cell office:value-type="string" table:style-name="ce5">
            <text:p>29/05/2019</text:p>
          </table:table-cell>
          <table:table-cell office:value-type="string" table:style-name="ce6">
            <text:p>1.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327A7458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15 - 2803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4">
            <text:p>10256501007 - PULIGIEN SRL</text:p>
          </table:table-cell>
          <table:table-cell office:value-type="string" table:style-name="ce6">
            <text:p>1.816,80</text:p>
          </table:table-cell>
          <table:table-cell office:value-type="string" table:style-name="ce5">
            <text:p>03/04/2019</text:p>
          </table:table-cell>
          <table:table-cell office:value-type="string" table:style-name="ce5">
            <text:p>03/04/2019</text:p>
          </table:table-cell>
          <table:table-cell office:value-type="string" table:style-name="ce6">
            <text:p>1.816,8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327D316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86-FE - 300419 - Noleggio 1 Pullman per Fumane (1704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345,45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345,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527D2DF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 - 030419 - Noleggio Teatro Santa Teresa per Assemblea scolastica (2903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4">
            <text:p>01974710236 - CIRCOLO CULTURALE DI TOMBETTA</text:p>
          </table:table-cell>
          <table:table-cell office:value-type="string" table:style-name="ce6">
            <text:p>450,00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05/04/2019</text:p>
          </table:table-cell>
          <table:table-cell office:value-type="string" table:style-name="ce6">
            <text:p>4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725D793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-193 - 240419 - Cartucce per stampanti Uffi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274460371 - PUNTO CART SRL</text:p>
          </table:table-cell>
          <table:table-cell office:value-type="string" table:style-name="ce4">
            <text:p>03274460371 - PUNTO CART SRL</text:p>
          </table:table-cell>
          <table:table-cell office:value-type="string" table:style-name="ce6">
            <text:p>552,68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552,6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8243A92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PAGAMENTO Polizza Multirischi (Incendio - Furto - Elettronica) 678-05-46762590 (111018-111019) - Codice Ministeriale Istituto VRTD05000T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65010592 - BENACQUISTA ASSICURAZIONI SNC</text:p>
          </table:table-cell>
          <table:table-cell office:value-type="string" table:style-name="ce4">
            <text:p>00565010592 - BENACQUISTA ASSICURAZIONI SNC</text:p>
          </table:table-cell>
          <table:table-cell office:value-type="string" table:style-name="ce6">
            <text:p>3.264,00</text:p>
          </table:table-cell>
          <table:table-cell office:value-type="string" table:style-name="ce5">
            <text:p>11/10/2018</text:p>
          </table:table-cell>
          <table:table-cell office:value-type="string" table:style-name="ce5">
            <text:p>11/10/2020</text:p>
          </table:table-cell>
          <table:table-cell office:value-type="string" table:style-name="ce6">
            <text:p>3.26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826A6F6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101000130 - 150119 - Viaggio di Istruzione a Napoli 20-230219 - Biglietteria Tre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6">
            <text:p>1.132,36</text:p>
          </table:table-cell>
          <table:table-cell office:value-type="string" table:style-name="ce5">
            <text:p>06/02/2019</text:p>
          </table:table-cell>
          <table:table-cell office:value-type="string" table:style-name="ce5">
            <text:p>06/02/2019</text:p>
          </table:table-cell>
          <table:table-cell office:value-type="string" table:style-name="ce6">
            <text:p>1.132,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826E219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 - 280119 - Materiale per Riparazione Bagn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6">
            <text:p>542,01</text:p>
          </table:table-cell>
          <table:table-cell office:value-type="string" table:style-name="ce5">
            <text:p>30/01/2019</text:p>
          </table:table-cell>
          <table:table-cell office:value-type="string" table:style-name="ce5">
            <text:p>30/01/2019</text:p>
          </table:table-cell>
          <table:table-cell office:value-type="string" table:style-name="ce6">
            <text:p>542,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B250FC0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E-2019-000005 - 050319 - Contratto per Progetto PSICOLOGI nella SCUOLA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LBMHL77H01A757I - DAL BO MICHELE</text:p>
          </table:table-cell>
          <table:table-cell office:value-type="string" table:style-name="ce4">
            <text:p>DLBMHL77H01A757I - DAL BO MICHELE</text:p>
          </table:table-cell>
          <table:table-cell office:value-type="string" table:style-name="ce6">
            <text:p>9.2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9.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B262898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20-FE - 310319 - Noleggio 1 Pullman per Fossoli-Marzabotto (0803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600,00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05/04/2019</text:p>
          </table:table-cell>
          <table:table-cell office:value-type="string" table:style-name="ce6">
            <text:p>6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C254468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708-FE - 311218 - Noleggio 3 Pullman per Parma (171218 + 181218 + 191218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4">
            <text:p>03222400230 - CONSORZIO EUROBUS VERONA</text:p>
          </table:table-cell>
          <table:table-cell office:value-type="string" table:style-name="ce6">
            <text:p>1.500,00</text:p>
          </table:table-cell>
          <table:table-cell office:value-type="string" table:style-name="ce5">
            <text:p>18/01/2019</text:p>
          </table:table-cell>
          <table:table-cell office:value-type="string" table:style-name="ce5">
            <text:p>18/01/2019</text:p>
          </table:table-cell>
          <table:table-cell office:value-type="string" table:style-name="ce6">
            <text:p>1.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C2A4CED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4 - 051119 - Gadget per promozione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390840231 - NEW TOP PUBBLICITÀ SRL</text:p>
          </table:table-cell>
          <table:table-cell office:value-type="string" table:style-name="ce4">
            <text:p>04390840231 - NEW TOP PUBBLICITÀ SRL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5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25DC35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1-PA - 131218 + FT 215 - 310119 + FT 522 - 140319 - NOLEGGIO MATERIALE PER CORSI ANTINCENDIO ITES EINAUDI (221118 + 131218 + 210119 + 230119 + 310119 + 260219 + 070319 + 140319) - PROGETTO ISSA AS 2018-2019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2477820233 - CASTAGNA ANTINCENDI SRL,04296650239 - GRUPPO PIGHI SRL UNIPERSONALE,03980870236 - NORD EST ANTINCENDIO</text:p>
          </table:table-cell>
          <table:table-cell office:value-type="string" table:style-name="ce4">
            <text:p>02477820233 - CASTAGNA ANTINCENDI SRL</text:p>
          </table:table-cell>
          <table:table-cell office:value-type="string" table:style-name="ce6">
            <text:p>2.784,00</text:p>
          </table:table-cell>
          <table:table-cell office:value-type="string" table:style-name="ce5">
            <text:p>19/12/2018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2.784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42885B2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8-001 - 300419 - Manutenzione Impianto Elettrico Local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4">
            <text:p>03515620239 - F.B. IMPIANTI SNC di BISSOLI L. e FERRARI A.</text:p>
          </table:table-cell>
          <table:table-cell office:value-type="string" table:style-name="ce6">
            <text:p>380,00</text:p>
          </table:table-cell>
          <table:table-cell office:value-type="string" table:style-name="ce5">
            <text:p>23/05/2019</text:p>
          </table:table-cell>
          <table:table-cell office:value-type="string" table:style-name="ce5">
            <text:p>23/05/2019</text:p>
          </table:table-cell>
          <table:table-cell office:value-type="string" table:style-name="ce6">
            <text:p>3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5250FFB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6 - 080719 - Contratto per Progetto PSICOLOGI nella SCUOLA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4">
            <text:p>DLGLSE80H66L781X - DEL GRANDE ELISA</text:p>
          </table:table-cell>
          <table:table-cell office:value-type="string" table:style-name="ce6">
            <text:p>391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391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72705B5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0340-02-2019 - 280219 + FT 00000018-01-2019 - 190319 + FT 00000462-02-2019 - 190319 - VIAGGIO DI ISTRUZIONE A VIENNA-SALISBURGO (AUSTRIA) 19-220319 - PULLMAN +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15510237 - BREC VIAGGI SRL</text:p>
          </table:table-cell>
          <table:table-cell office:value-type="string" table:style-name="ce4">
            <text:p>00615510237 - BREC VIAGGI SRL</text:p>
          </table:table-cell>
          <table:table-cell office:value-type="string" table:style-name="ce6">
            <text:p>7.637,92</text:p>
          </table:table-cell>
          <table:table-cell office:value-type="string" table:style-name="ce5">
            <text:p>13/03/2019</text:p>
          </table:table-cell>
          <table:table-cell office:value-type="string" table:style-name="ce5">
            <text:p>03/04/2019</text:p>
          </table:table-cell>
          <table:table-cell office:value-type="string" table:style-name="ce6">
            <text:p>7.637,9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92B7454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48181 - 311219 - Canone Linee Telefoniche Gennaio 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7,31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257,3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B254CEE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NOTA di DEBITO 38 - 311018 - Adesione a Progetto ITINERA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040410230 - COSP VERONA - COM. PROV. ORIENT. SCOL. PROF.LE VR</text:p>
          </table:table-cell>
          <table:table-cell office:value-type="string" table:style-name="ce4">
            <text:p>93040410230 - COSP VERONA - COM. PROV. ORIENT. SCOL. PROF.LE VR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C26CF41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101000362 - 240119 - Viaggio di Istruzione a Napoli 20-220219 - Biglietteria Tre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4">
            <text:p>05403151003 - TRENITALIA SPA</text:p>
          </table:table-cell>
          <table:table-cell office:value-type="string" table:style-name="ce6">
            <text:p>1.370,91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1.370,9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C29E5C1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E25937 - 260919 - Abbonamento 12 mesi ITALIASCUOLA (010919-300920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480,77</text:p>
          </table:table-cell>
          <table:table-cell office:value-type="string" table:style-name="ce5">
            <text:p>07/10/2019</text:p>
          </table:table-cell>
          <table:table-cell office:value-type="string" table:style-name="ce5">
            <text:p>07/10/2019</text:p>
          </table:table-cell>
          <table:table-cell office:value-type="string" table:style-name="ce6">
            <text:p>480,7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E27B488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E08483 - 250319 - Articoli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959,20</text:p>
          </table:table-cell>
          <table:table-cell office:value-type="string" table:style-name="ce5">
            <text:p>03/04/2019</text:p>
          </table:table-cell>
          <table:table-cell office:value-type="string" table:style-name="ce5">
            <text:p>03/04/2019</text:p>
          </table:table-cell>
          <table:table-cell office:value-type="string" table:style-name="ce6">
            <text:p>959,2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BE2A4F8F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990282 - 071119 - Acquisto 1 Distruggi Documenti per Archivio (KOBRA 310 TS CC4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00820239 - TUPPINI UFFICIO SRL</text:p>
          </table:table-cell>
          <table:table-cell office:value-type="string" table:style-name="ce4">
            <text:p>02000820239 - TUPPINI UFFICIO SRL</text:p>
          </table:table-cell>
          <table:table-cell office:value-type="string" table:style-name="ce6">
            <text:p>1.000,0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1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224AB94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2 - 220818 - Rinnovo Contratto per Fornitura Software ed Assistenza Tecnica Registro Online SOGI (010918-311221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4">
            <text:p>03972020238 - SOGI SNC di BRUSCHETTA M. e PIPPA N.</text:p>
          </table:table-cell>
          <table:table-cell office:value-type="string" table:style-name="ce6">
            <text:p>1.8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12/2021</text:p>
          </table:table-cell>
          <table:table-cell office:value-type="string" table:style-name="ce6">
            <text:p>1.8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428F4C20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263544 - 080819 - SPESE POSTALI mese di MAGGIO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16,57</text:p>
          </table:table-cell>
          <table:table-cell office:value-type="string" table:style-name="ce5">
            <text:p>21/08/2019</text:p>
          </table:table-cell>
          <table:table-cell office:value-type="string" table:style-name="ce5">
            <text:p>21/08/2019</text:p>
          </table:table-cell>
          <table:table-cell office:value-type="string" table:style-name="ce6">
            <text:p>16,5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5279F82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E09524 - 0104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1.784,85</text:p>
          </table:table-cell>
          <table:table-cell office:value-type="string" table:style-name="ce5">
            <text:p>05/04/2019</text:p>
          </table:table-cell>
          <table:table-cell office:value-type="string" table:style-name="ce5">
            <text:p>05/04/2019</text:p>
          </table:table-cell>
          <table:table-cell office:value-type="string" table:style-name="ce6">
            <text:p>1.784,8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625EB37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80-05 - 111218 + FT 2019-0000045-05 - 040219 - VIAGGIO DI ISTRUZIONE A SIVIGLIA-CORDOBA (SPAGNA) 04-070219 - BIGLIETTERIA AEREO + TRANSFER + SOGGIORNO HOTEL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02557110240 - ALFABETO VIAGGI SRL,02640280349 - GES.CO. SRL SOCIETÀ UNIPERSONALE,01566820443 - BEVERLY TRAVEL di BEVERLY VACANZE SRL</text:p>
          </table:table-cell>
          <table:table-cell office:value-type="string" table:style-name="ce4">
            <text:p>02557110240 - ALFABETO VIAGGI SRL</text:p>
          </table:table-cell>
          <table:table-cell office:value-type="string" table:style-name="ce6">
            <text:p>5.973,00</text:p>
          </table:table-cell>
          <table:table-cell office:value-type="string" table:style-name="ce5">
            <text:p>14/12/2018</text:p>
          </table:table-cell>
          <table:table-cell office:value-type="string" table:style-name="ce5">
            <text:p>14/02/2019</text:p>
          </table:table-cell>
          <table:table-cell office:value-type="string" table:style-name="ce6">
            <text:p>5.97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7273AADA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 - 250219 - Acquisto Aggiornamento Software ORARIO FACILE 201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7696150015 - MATHEMA SOFTWARE SAS di URBANO T. e C.</text:p>
          </table:table-cell>
          <table:table-cell office:value-type="string" table:style-name="ce4">
            <text:p>07696150015 - MATHEMA SOFTWARE SAS di URBANO T. e C.</text:p>
          </table:table-cell>
          <table:table-cell office:value-type="string" table:style-name="ce6">
            <text:p>350,00</text:p>
          </table:table-cell>
          <table:table-cell office:value-type="string" table:style-name="ce5">
            <text:p>28/02/2019</text:p>
          </table:table-cell>
          <table:table-cell office:value-type="string" table:style-name="ce5">
            <text:p>28/02/2019</text:p>
          </table:table-cell>
          <table:table-cell office:value-type="string" table:style-name="ce6">
            <text:p>3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A28E044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04-50 - 260619 - Acquisto Libri Scolastici in comodato uso per Studenti - AS 2019-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548240231 - G. &amp; T. SCUOLA SRL</text:p>
          </table:table-cell>
          <table:table-cell office:value-type="string" table:style-name="ce4">
            <text:p>01548240231 - G. &amp; T. SCUOLA SRL</text:p>
          </table:table-cell>
          <table:table-cell office:value-type="string" table:style-name="ce6">
            <text:p>1.190,00</text:p>
          </table:table-cell>
          <table:table-cell office:value-type="string" table:style-name="ce5">
            <text:p>21/08/2019</text:p>
          </table:table-cell>
          <table:table-cell office:value-type="string" table:style-name="ce5">
            <text:p>21/08/2019</text:p>
          </table:table-cell>
          <table:table-cell office:value-type="string" table:style-name="ce6">
            <text:p>1.19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C2707596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6423 - 310119 - Canone Linee Telefoniche Febbraio 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4">
            <text:p>01059440469 - WELCOME ITALIA SPA</text:p>
          </table:table-cell>
          <table:table-cell office:value-type="string" table:style-name="ce6">
            <text:p>255,77</text:p>
          </table:table-cell>
          <table:table-cell office:value-type="string" table:style-name="ce5">
            <text:p>06/02/2019</text:p>
          </table:table-cell>
          <table:table-cell office:value-type="string" table:style-name="ce5">
            <text:p>06/02/2019</text:p>
          </table:table-cell>
          <table:table-cell office:value-type="string" table:style-name="ce6">
            <text:p>255,7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CC284FDE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20-004 - 180619 + FT 000024-004 - 270919 - LAVAGGIO IMPIANTO FOGNARIO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500,00</text:p>
          </table:table-cell>
          <table:table-cell office:value-type="string" table:style-name="ce5">
            <text:p>26/06/2019</text:p>
          </table:table-cell>
          <table:table-cell office:value-type="string" table:style-name="ce5">
            <text:p>07/10/2019</text:p>
          </table:table-cell>
          <table:table-cell office:value-type="string" table:style-name="ce6">
            <text:p>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1288AF6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1/2 - 240519 - Acquisto Licenze Antivirus per Segreteria + Laboratorio Informatica 2 + Serve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3604401003 - ARETEK SRL</text:p>
          </table:table-cell>
          <table:table-cell office:value-type="string" table:style-name="ce4">
            <text:p>13604401003 - ARETEK SRL</text:p>
          </table:table-cell>
          <table:table-cell office:value-type="string" table:style-name="ce6">
            <text:p>398,25</text:p>
          </table:table-cell>
          <table:table-cell office:value-type="string" table:style-name="ce5">
            <text:p>03/06/2019</text:p>
          </table:table-cell>
          <table:table-cell office:value-type="string" table:style-name="ce5">
            <text:p>03/06/2019</text:p>
          </table:table-cell>
          <table:table-cell office:value-type="string" table:style-name="ce6">
            <text:p>398,2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12A444C1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-01-51423 - 301119 - Adesione PROGETTO SCUOLE AS 2019-2020 per Programmazione pubblicitaria Istituto (TELEARENA e RADIOVERONA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1.200,00</text:p>
          </table:table-cell>
          <table:table-cell office:value-type="string" table:style-name="ce5">
            <text:p>06/12/2019</text:p>
          </table:table-cell>
          <table:table-cell office:value-type="string" table:style-name="ce5">
            <text:p>06/12/2019</text:p>
          </table:table-cell>
          <table:table-cell office:value-type="string" table:style-name="ce6">
            <text:p>1.2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4275783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per CITTADINANZA ATTIVA e COSTITUZIONE - AS 2018-20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14060232 - LICEO SCIENTIFICO STATALE "ENRICO MEDI"</text:p>
          </table:table-cell>
          <table:table-cell office:value-type="string" table:style-name="ce4">
            <text:p>80014060232 - LICEO SCIENTIFICO STATALE "ENRICO MEDI"</text:p>
          </table:table-cell>
          <table:table-cell office:value-type="string" table:style-name="ce6">
            <text:p>5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5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5292188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242-PA - 300619 - Classificazione Rifiuti Laboratorio di Chimic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4">
            <text:p>02098340231 - S.ECO SERVIZI ECOLOGICI SRL</text:p>
          </table:table-cell>
          <table:table-cell office:value-type="string" table:style-name="ce6">
            <text:p>180,00</text:p>
          </table:table-cell>
          <table:table-cell office:value-type="string" table:style-name="ce5">
            <text:p>11/07/2019</text:p>
          </table:table-cell>
          <table:table-cell office:value-type="string" table:style-name="ce5">
            <text:p>11/07/2019</text:p>
          </table:table-cell>
          <table:table-cell office:value-type="string" table:style-name="ce6">
            <text:p>18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72675A0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8-TP - 310119 + FT 69-TP - 230319 - VIAGGIO DI ISTRUZIONE A ROMA 20-220319 - BIGLIETTERIA TRENO +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4">
            <text:p>02855520231 - DARMA VIAGGI di AURA SRL</text:p>
          </table:table-cell>
          <table:table-cell office:value-type="string" table:style-name="ce6">
            <text:p>4.413,00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27/03/2019</text:p>
          </table:table-cell>
          <table:table-cell office:value-type="string" table:style-name="ce6">
            <text:p>4.413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728210D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01-P7 - 130919 - Mini-Stay a Dublino (Irlanda) 02-110919 - Transfer + Soggiorno + Corso di Lingua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3637090618 - I VIAGGI DI CHRIS TOUR SRL,00260160403 - ITERMAR T.O. - AGENZIA VIAGGI,01023930421 - THEMA VIAGGI SRL,01753050507 - ZAINETTO VERDE SRL,02367720782 - TOP CLASS,02640280349 - GES.CO. SRL SOCIETÀ UNIPERSONALE,04224530156 - INTER STUDIOVIAGGI,10277771001 - VEG SRL</text:p>
          </table:table-cell>
          <table:table-cell office:value-type="string" table:style-name="ce4">
            <text:p>03637090618 - I VIAGGI DI CHRIS TOUR SRL</text:p>
          </table:table-cell>
          <table:table-cell office:value-type="string" table:style-name="ce6">
            <text:p>23.661,27</text:p>
          </table:table-cell>
          <table:table-cell office:value-type="string" table:style-name="ce5">
            <text:p>19/09/2019</text:p>
          </table:table-cell>
          <table:table-cell office:value-type="string" table:style-name="ce5">
            <text:p>19/09/2019</text:p>
          </table:table-cell>
          <table:table-cell office:value-type="string" table:style-name="ce6">
            <text:p>23.661,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8296F39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 - 020819 - Gestione ed Assistenza Sistemistica Rete Informatica Istituto (150319-140320) - Prima Rat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4">
            <text:p>MLNNCL92C27L781F - MILANI NICOLA</text:p>
          </table:table-cell>
          <table:table-cell office:value-type="string" table:style-name="ce6">
            <text:p>6.000,00</text:p>
          </table:table-cell>
          <table:table-cell office:value-type="string" table:style-name="ce5">
            <text:p>15/03/2019</text:p>
          </table:table-cell>
          <table:table-cell office:value-type="string" table:style-name="ce5">
            <text:p>14/03/2020</text:p>
          </table:table-cell>
          <table:table-cell office:value-type="string" table:style-name="ce6">
            <text:p>4.99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82A4E86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0194E31157 - 131119 - Materiale per puliz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4">
            <text:p>00150470342 - GRUPPO SPAGGIARI PARMA SPA</text:p>
          </table:table-cell>
          <table:table-cell office:value-type="string" table:style-name="ce6">
            <text:p>2.133,32</text:p>
          </table:table-cell>
          <table:table-cell office:value-type="string" table:style-name="ce5">
            <text:p>20/11/2019</text:p>
          </table:table-cell>
          <table:table-cell office:value-type="string" table:style-name="ce5">
            <text:p>20/11/2019</text:p>
          </table:table-cell>
          <table:table-cell office:value-type="string" table:style-name="ce6">
            <text:p>2.133,3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9252BCBB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9395 - 301118 + FT 64931 - 311218 + FT 2019-01-2224 - 310119 - INSERZIONI PUBBLICITARIE ISTITUTO SU QUOTIDIANO L AREN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4">
            <text:p>01651350231 - PUBLIADIGE SRL</text:p>
          </table:table-cell>
          <table:table-cell office:value-type="string" table:style-name="ce6">
            <text:p>2.000,00</text:p>
          </table:table-cell>
          <table:table-cell office:value-type="string" table:style-name="ce5">
            <text:p>14/12/2018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2.0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D28C718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408-E - 070619 - Corso di Formazione Primo Soccorso + BLSD - Einaudi (14-16-2205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940330248 - PHYSIODOCET SRL SEMPLIFICATA</text:p>
          </table:table-cell>
          <table:table-cell office:value-type="string" table:style-name="ce4">
            <text:p>03940330248 - PHYSIODOCET SRL SEMPLIFICATA</text:p>
          </table:table-cell>
          <table:table-cell office:value-type="string" table:style-name="ce6">
            <text:p>1.312,00</text:p>
          </table:table-cell>
          <table:table-cell office:value-type="string" table:style-name="ce5">
            <text:p>13/06/2019</text:p>
          </table:table-cell>
          <table:table-cell office:value-type="string" table:style-name="ce5">
            <text:p>13/06/2019</text:p>
          </table:table-cell>
          <table:table-cell office:value-type="string" table:style-name="ce6">
            <text:p>1.31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DE2675CEC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267-PA - 190219 - Viaggio di Istruzione a Napoli 20-230219 - Soggiorno Hote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640280349 - GES.CO. SRL SOCIETÀ UNIPERSONALE</text:p>
          </table:table-cell>
          <table:table-cell office:value-type="string" table:style-name="ce4">
            <text:p>02640280349 - GES.CO. SRL SOCIETÀ UNIPERSONALE</text:p>
          </table:table-cell>
          <table:table-cell office:value-type="string" table:style-name="ce6">
            <text:p>1.972,00</text:p>
          </table:table-cell>
          <table:table-cell office:value-type="string" table:style-name="ce5">
            <text:p>22/02/2019</text:p>
          </table:table-cell>
          <table:table-cell office:value-type="string" table:style-name="ce5">
            <text:p>22/02/2019</text:p>
          </table:table-cell>
          <table:table-cell office:value-type="string" table:style-name="ce6">
            <text:p>1.972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7263048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 - 240119 - Acquisto Accessori per Biciclet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DRGTN76C02L364A - CICLI ANDREIS di ANDREIS AGOSTINO</text:p>
          </table:table-cell>
          <table:table-cell office:value-type="string" table:style-name="ce4">
            <text:p>NDRGTN76C02L364A - CICLI ANDREIS di ANDREIS AGOSTINO</text:p>
          </table:table-cell>
          <table:table-cell office:value-type="string" table:style-name="ce6">
            <text:p>942,65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13/02/2019</text:p>
          </table:table-cell>
          <table:table-cell office:value-type="string" table:style-name="ce6">
            <text:p>942,6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A2847CB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FPA 1-19 - 060519 - Contratto per Affidamento Incarico Responsabile Protezione Dati RPD Istituto (230518-220519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BBGNN82S05L781H - GOBBI GIOVANNI</text:p>
          </table:table-cell>
          <table:table-cell office:value-type="string" table:style-name="ce4">
            <text:p>GBBGNN82S05L781H - GOBBI GIOVANNI</text:p>
          </table:table-cell>
          <table:table-cell office:value-type="string" table:style-name="ce6">
            <text:p>1.500,00</text:p>
          </table:table-cell>
          <table:table-cell office:value-type="string" table:style-name="ce5">
            <text:p>23/05/2018</text:p>
          </table:table-cell>
          <table:table-cell office:value-type="string" table:style-name="ce5">
            <text:p>22/05/2019</text:p>
          </table:table-cell>
          <table:table-cell office:value-type="string" table:style-name="ce6">
            <text:p>1.5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EB2537AE4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34-04 - 311018 + FT 000002-004 - 310119 + FT 000011-004 - 300319 + FT 000016-004 - 300419 - LAVAGGIO IMPIANTO FOGNARIO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4">
            <text:p>00885200238 - POZZI NERI FASOLI SRL</text:p>
          </table:table-cell>
          <table:table-cell office:value-type="string" table:style-name="ce6">
            <text:p>400,00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office:value-type="string" table:style-name="ce6">
            <text:p>4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42645375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000013-19P - 280619 - Assistenza-Manutenzione Impianto Antintrusione (121218-111219)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2416950232 - EXIMAG ART SISTEMI SRL,00805540234 - B.V.A. SYSTEMS SAS di BELLUCO ALESSANDRO</text:p>
          </table:table-cell>
          <table:table-cell office:value-type="string" table:style-name="ce4">
            <text:p>02416950232 - EXIMAG ART SISTEMI SRL</text:p>
          </table:table-cell>
          <table:table-cell office:value-type="string" table:style-name="ce6">
            <text:p>550,00</text:p>
          </table:table-cell>
          <table:table-cell office:value-type="string" table:style-name="ce5">
            <text:p>12/12/2018</text:p>
          </table:table-cell>
          <table:table-cell office:value-type="string" table:style-name="ce5">
            <text:p>10/01/2020</text:p>
          </table:table-cell>
          <table:table-cell office:value-type="string" table:style-name="ce6">
            <text:p>275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529FB3EF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62 - 041019 - Adesione a Progetto ITINERA - AS 2019-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4">
            <text:p>93040410230 - COSP - COMITATO PROVINCIALE ORIENTAMENTO VERONA</text:p>
          </table:table-cell>
          <table:table-cell office:value-type="string" table:style-name="ce6">
            <text:p>100,00</text:p>
          </table:table-cell>
          <table:table-cell office:value-type="string" table:style-name="ce5">
            <text:p>01/09/2019</text:p>
          </table:table-cell>
          <table:table-cell office:value-type="string" table:style-name="ce5">
            <text:p>31/08/2020</text:p>
          </table:table-cell>
          <table:table-cell office:value-type="string" table:style-name="ce6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62A37BED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93-09 - 211019 - Assistenza Tecnica Hardware e Software Rilevazione Presenze Personale (211019-201020)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4">
            <text:p>01269060180 - PROGETTO STUDIO SRL</text:p>
          </table:table-cell>
          <table:table-cell office:value-type="string" table:style-name="ce6">
            <text:p>300,00</text:p>
          </table:table-cell>
          <table:table-cell office:value-type="string" table:style-name="ce5">
            <text:p>21/10/2019</text:p>
          </table:table-cell>
          <table:table-cell office:value-type="string" table:style-name="ce5">
            <text:p>20/10/2020</text:p>
          </table:table-cell>
          <table:table-cell office:value-type="string" table:style-name="ce6">
            <text:p>30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72A914A9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52 - 071119 - Materiale per Riparazione Bagni Istit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4">
            <text:p>RTTSFN67P24E512O - RETTONDINI STEFANO</text:p>
          </table:table-cell>
          <table:table-cell office:value-type="string" table:style-name="ce6">
            <text:p>167,00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15/11/2019</text:p>
          </table:table-cell>
          <table:table-cell office:value-type="string" table:style-name="ce6">
            <text:p>167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82820717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8719142535 - 130519 - SPESE POSTALI mese di MARZO 2019 - Codice Conto 30059713-00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4">
            <text:p>01114601006 - POSTE ITALIANE SPA ALT NORD EST - INCASSI C. CRED.</text:p>
          </table:table-cell>
          <table:table-cell office:value-type="string" table:style-name="ce6">
            <text:p>70,00</text:p>
          </table:table-cell>
          <table:table-cell office:value-type="string" table:style-name="ce5">
            <text:p>15/05/2019</text:p>
          </table:table-cell>
          <table:table-cell office:value-type="string" table:style-name="ce5">
            <text:p>15/05/2019</text:p>
          </table:table-cell>
          <table:table-cell office:value-type="string" table:style-name="ce6">
            <text:p>7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828DFB22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528-PA - 200819 - Libretti Personali Studen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4">
            <text:p>02614070411 - CASA EDITRICE LEARDINI GUERRINO SRL</text:p>
          </table:table-cell>
          <table:table-cell office:value-type="string" table:style-name="ce6">
            <text:p>588,00</text:p>
          </table:table-cell>
          <table:table-cell office:value-type="string" table:style-name="ce5">
            <text:p>21/08/2019</text:p>
          </table:table-cell>
          <table:table-cell office:value-type="string" table:style-name="ce5">
            <text:p>21/08/2019</text:p>
          </table:table-cell>
          <table:table-cell office:value-type="string" table:style-name="ce6">
            <text:p>588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9231782E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FT 1010498948 - 290818 + FT 1010515545 - 271118 + FT 1010530142 - 230219 + FT 1010548938 - 290519 + FT 1010562671 - 270819 + FT 1010582480 - 291119 - RATE 001+002+003+004+005+006 CONTRATTO NOLEGGIO FOTOCOPIATORE PER FUNZIONAMENTO DIDATT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4">
            <text:p>01788080156 - KYOCERA DOCUMENT SOLUTIONS ITALIA SPA</text:p>
          </table:table-cell>
          <table:table-cell office:value-type="string" table:style-name="ce6">
            <text:p>2.775,72</text:p>
          </table:table-cell>
          <table:table-cell office:value-type="string" table:style-name="ce5">
            <text:p>01/05/2018</text:p>
          </table:table-cell>
          <table:table-cell office:value-type="string" table:style-name="ce5">
            <text:p>30/04/2021</text:p>
          </table:table-cell>
          <table:table-cell office:value-type="string" table:style-name="ce6">
            <text:p>1.387,8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FA29EEA53</text:p>
          </table:table-cell>
          <table:table-cell office:value-type="string" table:style-name="ce4">
            <text:p>80014180238</text:p>
          </table:table-cell>
          <table:table-cell office:value-type="string" table:style-name="ce4">
            <text:p>ISTITUTO TECNICO STATALE ECONOMICO LUIGI EINAUDI</text:p>
          </table:table-cell>
          <table:table-cell office:value-type="string" table:style-name="ce4">
            <text:p>ISTITUTO EINAUDI VRTD05000T - Contributo Adesione a RETE TANTE TINTE - AS 2019-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4">
            <text:p>93184850233 - I.C. STATALE VR 06 CHIEVO-BASSONA-BORGO NUOVO</text:p>
          </table:table-cell>
          <table:table-cell office:value-type="string" table:style-name="ce6">
            <text:p>250,00</text:p>
          </table:table-cell>
          <table:table-cell office:value-type="string" table:style-name="ce5">
            <text:p>01/10/2019</text:p>
          </table:table-cell>
          <table:table-cell office:value-type="string" table:style-name="ce5">
            <text:p>01/10/2019</text:p>
          </table:table-cell>
          <table:table-cell office:value-type="string" table:style-name="ce6">
            <text:p>250,00</text:p>
          </table:table-cell>
          <table:table-cell table:number-columns-repeated="16373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NAC/AVCP - Contratti 20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cita Giovanni</meta:initial-creator>
    <dc:creator>Einaudi</dc:creator>
    <meta:creation-date>2014-01-29T13:24:45Z</meta:creation-date>
    <dc:date>2020-01-23T10:16:15Z</dc:date>
    <meta:print-date>2016-01-22T09:13:04Z</meta:print-date>
  </office:meta>
</office:document-meta>
</file>