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ns-serif" svg:font-family="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style:font-name="sans-serif" fo:font-size="15pt"/>
    </style:style>
    <style:style style:name="P2" style:family="paragraph" style:parent-style-name="Standard">
      <style:paragraph-properties fo:text-align="center" style:justify-single-word="false"/>
      <style:text-properties style:font-name="sans-serif" fo:font-size="15pt"/>
    </style:style>
    <style:style style:name="P3" style:family="paragraph" style:parent-style-name="Standard">
      <style:text-properties style:font-name="sans-serif" fo:font-size="15pt" officeooo:paragraph-rsid="0008cfd7"/>
    </style:style>
    <style:style style:name="P4" style:family="paragraph" style:parent-style-name="Standard">
      <style:text-properties style:font-name="sans-serif" fo:font-size="15pt" officeooo:rsid="0008cfd7" officeooo:paragraph-rsid="0008cfd7"/>
    </style:style>
    <style:style style:name="P5" style:family="paragraph" style:parent-style-name="Standard">
      <style:text-properties officeooo:rsid="000b576e" officeooo:paragraph-rsid="000b576e"/>
    </style:style>
    <style:style style:name="T1" style:family="text">
      <style:text-properties officeooo:rsid="0008cfd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odello di istanza accesso civico per ottenere i dati</text:p>
      <text:p text:style-name="P1"/>
      <text:p text:style-name="P1">fac-simile, ad uso del cittadino, per la presentazione di un'istanza di accesso civico, previsto dall'articolo 5 del Decreto Legislativo n. 33 del 2013 </text:p>
      <text:p text:style-name="P1"/>
      <text:p text:style-name="P1"/>
      <text:p text:style-name="P1"><text:tab/><text:tab/><text:tab/>Al <text:s/>Responsabile della Trasparenza[1]</text:p>
      <text:p text:style-name="P1"><text:tab/><text:tab/><text:tab/><text:tab/><text:tab/>_________________________[2]</text:p>
      <text:p text:style-name="P1"/>
      <text:p text:style-name="P1">Istanza di accesso civico ex art. 5, decreto legislativo 14 marzo 2013, n. 33 </text:p>
      <text:p text:style-name="P1"/>
      <text:p text:style-name="P3">La/il sottoscritta/o </text:p>
      <text:p text:style-name="P3">COGNOME ________________ NOME ________________ </text:p>
      <text:p text:style-name="P3">NATA/O __________________ RESIDENTE IN _______________ </text:p>
      <text:p text:style-name="P3">PROV (___) <text:span text:style-name="T1">V</text:span>IA _________________________________________________________</text:p>
      <text:p text:style-name="P1"/>
      <text:p text:style-name="P1">IN QUALITA’ DI______________________________________________ [3]</text:p>
      <text:p text:style-name="P1"/>
      <text:p text:style-name="P1">chiede</text:p>
      <text:p text:style-name="P1"/>
      <text:p text:style-name="P1">in adempimento a quanto previsto dall’art. 5, commi 1, 2, 3 e 6 del decreto <text:s/>legislativo 14 marzo 2013, n. 33, la pubblicazione del/di ________________________________[4]</text:p>
      <text:p text:style-name="P1">e la contestuale trasmissione alla/al sottoscritta/o di quanto richiesto, ovvero la comunicazione alla/al medesima/o dell’avvenuta pubblicazione, indicando il collegamento ipertestuale a quanto forma oggetto dell’istanza.</text:p>
      <text:p text:style-name="P1"/>
      <text:p text:style-name="P1">Indirizzo per le comunicazioni: </text:p>
      <text:p text:style-name="P1">____________________________________________________________</text:p>
      <text:p text:style-name="P1">____________________________________________________________[5]</text:p>
      <text:p text:style-name="P1"/>
      <text:p text:style-name="P1">Luogo e data_______________</text:p>
      <text:p text:style-name="P1">Firma____________________</text:p>
      <text:p text:style-name="P1"/>
      <text:p text:style-name="P1">SI allega: copia del documento di identità.</text:p>
      <text:p text:style-name="P1"/>
      <text:p text:style-name="P1"/>
      <text:p text:style-name="P4"><text:soft-page-break/>Note</text:p>
      <text:p text:style-name="P1">[1] L’istanza va indirizzata al responsabile della trasparenza nominato o indicato nel programma triennale per la trasparenza e l’integrità.</text:p>
      <text:p text:style-name="P1">[2] Indicare la pubblica amministrazione cui l’istanza è rivolta.</text:p>
      <text:p text:style-name="P1">[3] Indicare la qualifica nel caso si agisca per conto di una persona giuridica.</text:p>
      <text:p text:style-name="P1">[4] Specificare il documento/informazione/dato di cui è stata omessa la pubblicazione obbligatoria; nel caso sia a conoscenza dell’istante, specificare la norma che impone la pubblicazione di quanto richiesto.</text:p>
      <text:p text:style-name="P1">[5] Inserire l’indirizzo (anche eventualmente di posta elettronica certificata) al quale si chiede venga inviato il riscontro alla presente istanza</text:p>
      <text:p text:style-name="Standard"/>
      <text:p text:style-name="P5">Modello accesso civico 2016_11 versione 0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ans-serif" svg:font-family="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6T09:58:44.126198621</meta:creation-date>
    <dc:date>2016-11-16T10:04:14.669879653</dc:date>
    <meta:editing-duration>PT5M30S</meta:editing-duration>
    <meta:editing-cycles>2</meta:editing-cycles>
    <meta:generator>LibreOffice/4.4.7.2$Linux_X86_64 LibreOffice_project/40m0$Build-2</meta:generator>
    <meta:document-statistic meta:table-count="0" meta:image-count="0" meta:object-count="0" meta:page-count="2" meta:paragraph-count="26" meta:word-count="235" meta:character-count="1949" meta:non-whitespace-character-count="1724"/>
  </office:meta>
</office:document-meta>
</file>